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5*"/>
    </style:style>
    <style:style style:family="table-column" style:parent-style-name="colspec" style:name="id1-3-2-2-1-8-1-2">
      <style:table-column-properties style:rel-column-width="30*"/>
    </style:style>
    <style:style style:family="table-column" style:parent-style-name="colspec" style:name="id1-3-2-2-1-8-1-3">
      <style:table-column-properties style:rel-column-width="8*"/>
    </style:style>
    <style:style style:family="table-column" style:parent-style-name="colspec" style:name="id1-3-2-2-1-8-1-4">
      <style:table-column-properties style:rel-column-width="7*"/>
    </style:style>
    <style:style style:family="table-column" style:parent-style-name="colspec" style:name="id1-3-2-2-1-8-1-5">
      <style:table-column-properties style:rel-column-width="10*"/>
    </style:style>
    <style:style style:family="table-column" style:parent-style-name="colspec" style:name="id1-3-2-2-1-8-1-6">
      <style:table-column-properties style:rel-column-width="20*"/>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20*"/>
    </style:style>
    <style:style style:family="table-column" style:parent-style-name="colspec" style:name="id1-3-2-2-1-10-1-3">
      <style:table-column-properties style:rel-column-width="8*"/>
    </style:style>
    <style:style style:family="table-column" style:parent-style-name="colspec" style:name="id1-3-2-2-1-10-1-4">
      <style:table-column-properties style:rel-column-width="10*"/>
    </style:style>
    <style:style style:family="table-column" style:parent-style-name="colspec" style:name="id1-3-2-2-1-10-1-5">
      <style:table-column-properties style:rel-column-width="17*"/>
    </style:style>
    <style:style style:family="table-column" style:parent-style-name="colspec" style:name="id1-3-2-2-1-10-1-6">
      <style:table-column-properties style:rel-column-width="20*"/>
    </style:style>
    <style:style style:family="table-column" style:parent-style-name="colspec" style:name="id1-3-2-2-1-12-1-1">
      <style:table-column-properties style:rel-column-width="5*"/>
    </style:style>
    <style:style style:family="table-column" style:parent-style-name="colspec" style:name="id1-3-2-2-1-12-1-2">
      <style:table-column-properties style:rel-column-width="35*"/>
    </style:style>
    <style:style style:family="table-column" style:parent-style-name="colspec" style:name="id1-3-2-2-1-12-1-3">
      <style:table-column-properties style:rel-column-width="10*"/>
    </style:style>
    <style:style style:family="table-column" style:parent-style-name="colspec" style:name="id1-3-2-2-1-12-1-4">
      <style:table-column-properties style:rel-column-width="15*"/>
    </style:style>
    <style:style style:family="table-column" style:parent-style-name="colspec" style:name="id1-3-2-2-1-12-1-5">
      <style:table-column-properties style:rel-column-width="10*"/>
    </style:style>
    <style:style style:family="table-column" style:parent-style-name="colspec" style:name="id1-3-2-2-1-12-1-6">
      <style:table-column-properties style:rel-column-width="30*"/>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30*"/>
    </style:style>
    <style:style style:family="table-column" style:parent-style-name="colspec" style:name="id1-3-2-2-1-14-1-3">
      <style:table-column-properties style:rel-column-width="10*"/>
    </style:style>
    <style:style style:family="table-column" style:parent-style-name="colspec" style:name="id1-3-2-2-1-14-1-4">
      <style:table-column-properties style:rel-column-width="15*"/>
    </style:style>
    <style:style style:family="table-column" style:parent-style-name="colspec" style:name="id1-3-2-2-1-14-1-5">
      <style:table-column-properties style:rel-column-width="10*"/>
    </style:style>
    <style:style style:family="table-column" style:parent-style-name="colspec" style:name="id1-3-2-2-1-14-1-6">
      <style:table-column-properties style:rel-column-width="30*"/>
    </style:style>
    <style:style style:family="table-column" style:parent-style-name="colspec" style:name="id1-3-2-2-1-16-1-1">
      <style:table-column-properties style:rel-column-width="5*"/>
    </style:style>
    <style:style style:family="table-column" style:parent-style-name="colspec" style:name="id1-3-2-2-1-16-1-2">
      <style:table-column-properties style:rel-column-width="20*"/>
    </style:style>
    <style:style style:family="table-column" style:parent-style-name="colspec" style:name="id1-3-2-2-1-16-1-3">
      <style:table-column-properties style:rel-column-width="8*"/>
    </style:style>
    <style:style style:family="table-column" style:parent-style-name="colspec" style:name="id1-3-2-2-1-16-1-4">
      <style:table-column-properties style:rel-column-width="10*"/>
    </style:style>
    <style:style style:family="table-column" style:parent-style-name="colspec" style:name="id1-3-2-2-1-16-1-5">
      <style:table-column-properties style:rel-column-width="10*"/>
    </style:style>
    <style:style style:family="table-column" style:parent-style-name="colspec" style:name="id1-3-2-2-1-16-1-6">
      <style:table-column-properties style:rel-column-width="20*"/>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30*"/>
    </style:style>
    <style:style style:family="table-column" style:parent-style-name="colspec" style:name="id1-3-2-2-1-18-1-3">
      <style:table-column-properties style:rel-column-width="10*"/>
    </style:style>
    <style:style style:family="table-column" style:parent-style-name="colspec" style:name="id1-3-2-2-1-18-1-4">
      <style:table-column-properties style:rel-column-width="10*"/>
    </style:style>
    <style:style style:family="table-column" style:parent-style-name="colspec" style:name="id1-3-2-2-1-18-1-5">
      <style:table-column-properties style:rel-column-width="10*"/>
    </style:style>
    <style:style style:family="table-column" style:parent-style-name="colspec" style:name="id1-3-2-2-1-18-1-6">
      <style:table-column-properties style:rel-column-width="20*"/>
    </style:style>
    <style:style style:family="table-column" style:parent-style-name="colspec" style:name="id1-3-2-2-1-18-1-7">
      <style:table-column-properties/>
    </style:style>
    <style:style style:family="table-column" style:parent-style-name="colspec" style:name="id1-3-2-2-1-20-1-1">
      <style:table-column-properties style:rel-column-width="10*"/>
    </style:style>
    <style:style style:family="table-column" style:parent-style-name="colspec" style:name="id1-3-2-2-1-20-1-2">
      <style:table-column-properties style:rel-column-width="30*"/>
    </style:style>
    <style:style style:family="table-column" style:parent-style-name="colspec" style:name="id1-3-2-2-1-20-1-3">
      <style:table-column-properties style:rel-column-width="15*"/>
    </style:style>
    <style:style style:family="table-column" style:parent-style-name="colspec" style:name="id1-3-2-2-1-20-1-4">
      <style:table-column-properties style:rel-column-width="15*"/>
    </style:style>
    <style:style style:family="table-column" style:parent-style-name="colspec" style:name="id1-3-2-2-1-20-1-5">
      <style:table-column-properties style:rel-column-width="10*"/>
    </style:style>
    <style:style style:family="table-column" style:parent-style-name="colspec" style:name="id1-3-2-2-1-20-1-6">
      <style:table-column-properties style:rel-column-width="20*"/>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25*"/>
    </style:style>
    <style:style style:family="table-column" style:parent-style-name="colspec" style:name="id1-3-2-2-1-22-1-3">
      <style:table-column-properties style:rel-column-width="10*"/>
    </style:style>
    <style:style style:family="table-column" style:parent-style-name="colspec" style:name="id1-3-2-2-1-22-1-4">
      <style:table-column-properties style:rel-column-width="10*"/>
    </style:style>
    <style:style style:family="table-column" style:parent-style-name="colspec" style:name="id1-3-2-2-1-22-1-5">
      <style:table-column-properties style:rel-column-width="20*"/>
    </style:style>
    <style:style style:family="table-column" style:parent-style-name="colspec" style:name="id1-3-2-2-1-22-1-6">
      <style:table-column-properties style:rel-column-width="4*"/>
    </style:style>
    <style:style style:family="table-column" style:parent-style-name="colspec" style:name="id1-3-2-2-1-22-1-7">
      <style:table-column-properties style:rel-column-width="15*"/>
    </style:style>
    <style:style style:family="table-column" style:parent-style-name="colspec" style:name="id1-3-2-2-1-22-1-8">
      <style:table-column-properties style:rel-column-width="13*"/>
    </style:style>
    <style:style style:family="table-column" style:parent-style-name="colspec" style:name="id1-3-2-2-1-24-1-1">
      <style:table-column-properties style:rel-column-width="10*"/>
    </style:style>
    <style:style style:family="table-column" style:parent-style-name="colspec" style:name="id1-3-2-2-1-24-1-2">
      <style:table-column-properties style:rel-column-width="30*"/>
    </style:style>
    <style:style style:family="table-column" style:parent-style-name="colspec" style:name="id1-3-2-2-1-24-1-3">
      <style:table-column-properties style:rel-column-width="10*"/>
    </style:style>
    <style:style style:family="table-column" style:parent-style-name="colspec" style:name="id1-3-2-2-1-24-1-4">
      <style:table-column-properties style:rel-column-width="10*"/>
    </style:style>
    <style:style style:family="table-column" style:parent-style-name="colspec" style:name="id1-3-2-2-1-24-1-5">
      <style:table-column-properties style:rel-column-width="20*"/>
    </style:style>
    <style:style style:family="table-column" style:parent-style-name="colspec" style:name="id1-3-2-2-1-24-1-6">
      <style:table-column-properties style:rel-column-width="20*"/>
    </style:style>
    <style:style style:family="table-column" style:parent-style-name="colspec" style:name="id1-3-2-2-1-24-1-7">
      <style:table-column-properties style:rel-column-width="5*"/>
    </style:style>
    <style:style style:family="table-column" style:parent-style-name="colspec" style:name="id1-3-2-2-1-24-1-8">
      <style:table-column-properties style:rel-column-width="20*"/>
    </style:style>
    <style:style style:family="table-column" style:parent-style-name="colspec" style:name="id1-3-2-2-1-26-1-1">
      <style:table-column-properties style:rel-column-width="10*"/>
    </style:style>
    <style:style style:family="table-column" style:parent-style-name="colspec" style:name="id1-3-2-2-1-26-1-2">
      <style:table-column-properties style:rel-column-width="25*"/>
    </style:style>
    <style:style style:family="table-column" style:parent-style-name="colspec" style:name="id1-3-2-2-1-26-1-3">
      <style:table-column-properties style:rel-column-width="10*"/>
    </style:style>
    <style:style style:family="table-column" style:parent-style-name="colspec" style:name="id1-3-2-2-1-26-1-4">
      <style:table-column-properties style:rel-column-width="10*"/>
    </style:style>
    <style:style style:family="table-column" style:parent-style-name="colspec" style:name="id1-3-2-2-1-26-1-5">
      <style:table-column-properties style:rel-column-width="20*"/>
    </style:style>
    <style:style style:family="table-column" style:parent-style-name="colspec" style:name="id1-3-2-2-1-26-1-6">
      <style:table-column-properties style:rel-column-width="25*"/>
    </style:style>
    <style:style style:family="table-column" style:parent-style-name="colspec" style:name="id1-3-2-2-1-28-1-1">
      <style:table-column-properties style:rel-column-width="10*"/>
    </style:style>
    <style:style style:family="table-column" style:parent-style-name="colspec" style:name="id1-3-2-2-1-28-1-2">
      <style:table-column-properties style:rel-column-width="30*"/>
    </style:style>
    <style:style style:family="table-column" style:parent-style-name="colspec" style:name="id1-3-2-2-1-28-1-3">
      <style:table-column-properties style:rel-column-width="10*"/>
    </style:style>
    <style:style style:family="table-column" style:parent-style-name="colspec" style:name="id1-3-2-2-1-28-1-4">
      <style:table-column-properties style:rel-column-width="15*"/>
    </style:style>
    <style:style style:family="table-column" style:parent-style-name="colspec" style:name="id1-3-2-2-1-28-1-5">
      <style:table-column-properties style:rel-column-width="20*"/>
    </style:style>
    <style:style style:family="table-column" style:parent-style-name="colspec" style:name="id1-3-2-2-1-28-1-6">
      <style:table-column-properties style:rel-column-width="25*"/>
    </style:style>
    <style:style style:family="table-column" style:parent-style-name="colspec" style:name="id1-3-2-2-1-30-1-1">
      <style:table-column-properties style:rel-column-width="10*"/>
    </style:style>
    <style:style style:family="table-column" style:parent-style-name="colspec" style:name="id1-3-2-2-1-30-1-2">
      <style:table-column-properties style:rel-column-width="30*"/>
    </style:style>
    <style:style style:family="table-column" style:parent-style-name="colspec" style:name="id1-3-2-2-1-30-1-3">
      <style:table-column-properties style:rel-column-width="10*"/>
    </style:style>
    <style:style style:family="table-column" style:parent-style-name="colspec" style:name="id1-3-2-2-1-30-1-4">
      <style:table-column-properties style:rel-column-width="15*"/>
    </style:style>
    <style:style style:family="table-column" style:parent-style-name="colspec" style:name="id1-3-2-2-1-30-1-5">
      <style:table-column-properties style:rel-column-width="10*"/>
    </style:style>
    <style:style style:family="table-column" style:parent-style-name="colspec" style:name="id1-3-2-2-1-30-1-6">
      <style:table-column-properties style:rel-column-width="25*"/>
    </style:style>
    <style:style style:family="table-column" style:parent-style-name="colspec" style:name="id1-3-2-2-1-32-1-1">
      <style:table-column-properties style:rel-column-width="10*"/>
    </style:style>
    <style:style style:family="table-column" style:parent-style-name="colspec" style:name="id1-3-2-2-1-32-1-2">
      <style:table-column-properties style:rel-column-width="30*"/>
    </style:style>
    <style:style style:family="table-column" style:parent-style-name="colspec" style:name="id1-3-2-2-1-32-1-3">
      <style:table-column-properties style:rel-column-width="10*"/>
    </style:style>
    <style:style style:family="table-column" style:parent-style-name="colspec" style:name="id1-3-2-2-1-32-1-4">
      <style:table-column-properties style:rel-column-width="15*"/>
    </style:style>
    <style:style style:family="table-column" style:parent-style-name="colspec" style:name="id1-3-2-2-1-32-1-5">
      <style:table-column-properties style:rel-column-width="15*"/>
    </style:style>
    <style:style style:family="table-column" style:parent-style-name="colspec" style:name="id1-3-2-2-1-32-1-6">
      <style:table-column-properties style:rel-column-width="20*"/>
    </style:style>
  </office:automatic-styles>
  <office:body>
    <office:text>
      <text:p text:style-name="new_page_staatscourant"/>
      <text:p text:style-name="single-kop-titel">Mandatenlijst Kaag en Braassem 17e wijziging</text:p>
      <text:section text:name="regeling_id1-3-2" text:style-name="regeling">
        <text:section text:name="aanhef_id1-3-2-1" text:style-name="aanhef">
          <text:section text:name="preambule_id1-3-2-1-1" text:style-name="preambule">
            <text:p text:style-name="al">Besluit van 6 januari 2009, sindsdien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Mandatenlijst Kaag en Braassem </text:span>
            </text:span>
          </text:p>
            <text:p text:style-name="al">
            <text:span text:style-name="nadrukvet">
              <text:span text:style-name="nadrukcur"> (bevoegdheden raad, college en burgemeester) </text:span>
            </text:span>
          </text:p>
            <text:p text:style-name="al"/>
            <text:p text:style-name="al">
            <text:span text:style-name="nadrukvet">
              <text:span text:style-name="nadrukcur"> In het algemeen geldt: </text:span>
            </text:span>
          </text:p>
            <text:list text:style-name="id1-3-2-2-1-6">
              <text:list-item text:style-override="id1-3-2-2-1-6-1">
                <text:number>1.</text:number>
                <text:p text:style-name="al">
                <text:span text:style-name="nadrukcur">
                  <text:span text:style-name="nadrukvet">indien sprake is van politiek gevoelige zaken: overleggen met de portefeuillehouder over eventuele besluitvorming door b&amp;w</text:span>
                </text:span>
              </text:p>
              </text:list-item>
              <text:list-item text:style-override="id1-3-2-2-1-6-2">
                <text:number>2.</text:number>
                <text:p text:style-name="al">
                <text:span text:style-name="nadrukvet">
                  <text:span text:style-name="nadrukcur">managers/teamleiders vervangen elkaar bij afdoenings- en ondertekeningsmandaten </text:span>
                </text:span>
              </text:p>
              </text:list-item>
              <text:list-item text:style-override="id1-3-2-2-1-6-3">
                <text:number>3.</text:number>
                <text:p text:style-name="al">
                <text:span text:style-name="nadrukvet">
                  <text:span text:style-name="nadrukcur">indien het college van b&amp;w zowel vergunningverlenend als vergunningverkrijgend is, geldt de mandatenregeling niet. </text:span>
                </text:span>
              </text:p>
              </text:list-item>
            </text:list>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SOORT<text:note text:id="noot_id1-3-2-2-1-8-1-7-1-3-1-1-1" text:note-class="footnote"><text:note-citation text:label="1">1</text:note-citation><text:note-body><text:p text:style-name="noot.al">A = afdoeningsmandaat </text:p><text:p text:style-name="noot.al">O = ondertekeningsmandaat</text:p><text:p text:style-name="noot.al">B = beslismandaat (onder tekening manager)</text:p><text:p text:style-name="noot.al">T cie = Treasurycommissie</text:p><text:p text:style-name="noot.al">Manager/ teamleider = elke manager of teamleider, e.v. gemeentesecretaris</text:p><text:p text:style-name="noot.al">S Bezw. = secretaris commissie Bezwaarschriften </text:p><text:p text:style-name="noot.al">Dir. Wc = directeuren woningcorporaties (Woningbouwvereniging Alkemade en Woondiensten Aarwoude)</text:p><text:p text:style-name="noot.al">Ph = portefeuillehouder</text:p><text:p text:style-name="noot.al">S = gemeentesecretaris</text:p><text:p text:style-name="noot.al">MT = managementteam</text:p><text:p text:style-name="noot.al">Sm/a = senior medewerker / adviseur</text:p><text:p text:style-name="noot.al">M = een medewerker</text:p></text:note-body></text:note></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het normenkader behorende bij het controleprotocol voor de jaren 2014 en 2015 en het actualiseren daarv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raad d.d. 17 juni 201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id tot het nemen van een besluit als bedoeld in artikel 6.12, 1<text:span text:style-name="sup">e</text:span> en 2<text:span text:style-name="sup">e</text:span> lid van de Wro om bij toepassing van de buitenplanse ontheffing als bedoeld in artikel 2.12.16 lid, onder a, onder 2° van de Wabo al dan niet een exploitatieplan vast te stell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an de raad d.d. 28 april 2015 (corsanr. RD2015.0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Zie voor de procedure met betrekking tot een door de gemeenteraad af te geven verklaring van geen bedenkingen het besluit van de raad d.d. 12 december 2011 (corsanr. RD2011.107)</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 Ondermandaat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inclusief bijbehorende correspondentie (ook voor zover geen afdoeningsmandaa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b&amp;w anders aangev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dagen termijn ingevolge de Wet Openbaarheid van Bestuu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 ingevolge de Wet Openbaarheid van Bestuur</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Manager /teamlei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bezwaar ingevolge de Wet Openbaarheid van Bestuu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eenvoudige zaken betreff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mandaat portefeuillehouder</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en opdrachten ter uitvoering van een collegebesluit, raadsbesluit en overeenkomstig de productenraming/het krediet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ot € 10.000 </text:p>
                  </table:table-cell>
                  <table:table-cell table:style-name="cell_frame_all" table:number-rows-spanned="1" table:number-columns-spanned="1">
                    <text:p text:style-name="table_al">Manager/teamleider is gemachtigd de opdracht/ overeenkomst te onderteken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enen opdrachten tot € 100.0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Regisseur (met betrekking tot opdrachten ihkv de openbare ruimte)</text:p>
                  </table:table-cell>
                  <table:table-cell table:style-name="cell_frame_all" table:number-rows-spanned="1" table:number-columns-spanned="1">
                    <text:p text:style-name="table_al">Mits binnen inkoop- en aanbestedingsbeleid en binnen krediet / productenraming. Manager/ teamleider/Regisseur is gemachtigd de opdracht / overeenkomst te onderteken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schriftelijke informatie aan publiek, al dan niet n.a.v. Ingediende aanvragen, verzoeken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tegenwoordiging en het indienen van een verweerschrift en een pleitnota (rechtbank, Afdeling bestuursrechtspraak, college van beroep, Centrale raad van beroep, commissie bezwaarschrif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rtefeuillehouder + collegeleden informer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van opdrachten aan externen, waarbij geen kosten zijn gemoeid of de kosten kunnen worden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treden als technisch opdrachtgever / directievoerder bij gegunde werken, inclusief bevoegdheden, tot een bedrag van € 10.0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er (deel)project. Ondermandaat geldt voor de projectleid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zoeken om aanvulling aanvraag en andere procedurestukken ingevolge een wettelijke regeling ten behoeve van advisering aan 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orrespondentie met betrekking tot alle aangelegenheden voorafgaande aan en voortvloeiende uit besluitvorming in b&amp;w c.q. Raa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aanvraag verlof conform verlofrege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aanvraag overschrijven verlof naar volgend 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en van gratificaties aan person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eg in MT + tkn aan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p verzoek deelname aan studiedagen, congressen, seminars etc.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 laste van algemeen budget opleid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huur van stagiair(e)s en tijdelijk person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financiële dekking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ijzigen van overeenkomsten, tekstuele wijzigingen op ondergeschikte onderdelen, waar al eerder een besluit door b&amp;w over is geno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inanciële kaders van de besluitvorming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en van overeenkomsten ter uitvoering van (in mandaat) genomen besluite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het aangaan van zuivere planschadeovereenkomst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standaardmodel</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overeenkomsten namens de burgemeester ter uitvoering van (in mandaat) genomen besluiten krachtens artikel 171, 2<text:span text:style-name="sup">e</text:span> lid, Gemeentewet die betrekking hebben op (de rechtspositie van) bestuurders en gemeenteambtenar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part besluit d.d. 24-8-201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amens de gemeente ondertekenen van verklaringen/formulieren ten behoeve van werkzaamheden op of in gemeentelijke grond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t in behandeling nemen van een aanvraag op grond van artikel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trekken van een in mandaat genomen 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met betrekking tot bestuursrechtelijke geldschulden (ingevolge titel 4.4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van beleidsvrijheid overleg plegen met portefeuillehoud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uitstel van betaling inzake het verbeuren van een dwangsom (last onder dwangsom/bestuursdwa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e van belang ivm stuiting van verjar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reiken aangiftebiljetten, vaststellen en opleggen van aanslagen en andere hiermee verband houdende werkzaamheden mbt leges, marktgelden, lijkbezorgingsrechten en brandweerrech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fhandelen bezwaarschriften mbt leges, marktgelden, lijkbezorgingsrechten en brandweerrech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wijzen van niet-benoemde sollicitan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salaris en rechtspositi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uiten behandeling laten aanvraag op grond van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tot het plaatsen van webformulieren op de website als bedoeld in de Regels voor elektronisch berichtenverkeer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verhevelen formatie binnen afdel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overheveling van budgetten tussen programma’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Toestaan huur/gebruik onroerende zaak voor maximaal 1 jaa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 en afhandeling van meldingen met betrekking tot de openbare ruim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Facilitai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an opdrachten tot het leveren van kantoorbenodigdheden en meubilair t.b.v. Het gemeentehu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 Mits in overeenstemming met inkoop- en aanbestedingsbelei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gaan, wijzigen en opzeggen (onderhouds)contracten diverse kantoorapparaten / machines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 komst te ondertekenen. Mits in overeenstemming met inkoop- en aanbestedingsbelei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gaan, wijzigen en opzeggen van abonnementen diverse (vak)tijdschriften, literatuur etc.</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evoegen en afvoeren van aansluitingen mbt energie en wa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amleider is gemachtigd de opdracht / overeenkomst te onderteken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fhandelen van verzoeken om informatie m.b.t. Stamboomonderzo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Financië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lenen van uitstel van betaling en/of het treffen van betalingsregel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invorderingsambtenaar.Tkn aan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leggen van tijdelijk overtollige kasmidde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 C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oen van aangifte ten behoeve van de belastingdien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orr. Met betrekking tot openstaande vorder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kn aan portefeuillehoud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Informatie / verzoeken aan derden over uitkeringsgerechtig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Informatie / verzoeken aan derden ten behoeve van kwijtscheldingsverzoe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fhandelen verzoek uitstel van beta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M </text:p>
                  </table:table-cell>
                  <table:table-cell table:style-name="cell_frame_all" table:number-rows-spanned="1" table:number-columns-spanned="1">
                    <text:p text:style-name="table_al">Bevoegdheid heffingsambtenaar</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Gegevensbeheer)</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stellen van de ‘ambtelijke verklaringen’ behalve die bedoeld onder D van het besluit (zie voor de aanwijzing en de mandaten hierna genoemd onder 1 tot en met 11 Aanwijzings- en mandaatbesluit uitvoering Wet bag d.d. 9 november 2010 (corsanr. 10.16908), gewijzigd 16 juli 2013 (corsanr. 13.2318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andateerd aan beheerder van de basisregistratie adressen en gebouwen (= adviseur gegevensbeheer, plv = medewerker gegevensbeheer)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voegdheden ingevolge de Wet en het Uitvoeringsbesluit kenbaarheid publiekrechtelijke beperkingen onroerende zak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Adviseu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wijzen en het intrekken van nummeraandui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dien geen onderdeel van aanvraag omgevingsvergunning.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5">
                    <text:p text:style-name="table_al">Zie voor mandaat met betrekking tot het aanwijzen en intrekken stand- en ligplaatsen apart besluit d.d. 25 maart 2014 (corsanr. 14.10739)</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Juridische Zak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met betrekking tot zakelijke rechten voor rioleringswerken in particuliere gronden (zie apart besluit d.d. 23 maart 20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astgesteld model ov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en met betrekking tot zakelijke rechten voor openbare werken in/op particuliere gronden (zie apart besluit d.d. 4 oktober 20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dertekenen van notariële akten inclusief volmachten daartoe met betrekking tot zakelijke rechten</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mens burgemeest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tot het splitsen van een perce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kosten kunnen worden gedekt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vestigen instemming conceptakte van levering en nota van afrek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Geven van toestemming tot verkoop van premiewoningen en toepassen antispeculatiebeding - terugbetalingsplicht bij meerwaard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tzetten van verhuur gemeentegrond / onroerende zaak bij bewoners- of eigenaarswisse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vaarden opzegging huurovereenkoms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huur volkstuinen en ligplaats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ager is gemachtigd namens de burgemeester de overeenkomst te ondertekene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 - en afmelden van objecten voor verzekeringen tegen diverse risico’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melden en afwikkelen van schadegevallen, waarvoor of waartegen de gemeente verzekerd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sprakelijk stellen voor schade a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Spoedshalve toepassing bestuursdwang bij hennepteelt op grond van artikel 2.1, 1<text:span text:style-name="sup">e</text:span> lid, aanhef en onder c, Opiumwet, artikel 1a, 2e lid, Woningwet, artikel 2.6.2, 1e lid en 6.1 en 6.7 Bouwbesluit, (zie ook besluit d.d. 12 juni 2012, in werking getreden op 26 juli met terugwerkende kracht tot 12 juni 20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vooraf informeren, college zo spoedig mogelijk informer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5">
                    <text:p text:style-name="table_al">Zie voor mandaat in verband met de vestiging van zakelijke rechten voor afvalcontainers apart besluit d.d. 4 oktober 2011 (corsanr. 11.16685)</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5">
                    <text:p text:style-name="table_al">Zie voor mandaten in verband met Wet voorkeursrecht gemeenten apart besluit d.d. 17 januari 2012 (corsanr. 12.00849)</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5">
                    <text:p text:style-name="table_al">Zie voor mandaatbesluit wegsleepregeling 2013 apart besluit d.d. 5 maart 2013 (corsanr. 13.06228)</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Bedrijfsvoering (Cluster P&amp;O)</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wijzen van open sollicita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zorgen werkgeversverklar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en m.b.t. Vergoeding van schade aan eigendommen personeel tijdens dienstwerkzaamheden conform artikel 15:1:23, 15:1:24 en 15:1:25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tot invoeren op lokaal niveau van landelijk overeengekomen arbeidsvoorwaarden, waarbij financiële consequenties passen binnen de begro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Plaatsen personeelsadverten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Inhouden/intrekken verlof in verband met ziekte conform artikel 6:2:3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Toekennen van wachtgelden en pensioenen aan gewezen wethoud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Conform APPA regeling</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oekennen van tegemoetkomingen conform de Regeling forensenvergoed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anstellen / benoemen en wijzigen individuele arbeidsvoorwaarden persone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h p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Toekennen van verzoek vermindering arbeidsu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lenen van ontslag op eigen verzoe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p verzoek uitwisselen arbeidsvoorwaarden conform de Regeling cafetariamod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met betrekking tot erkennen rechtspositie alternatieve samenlevingsvor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met betrekking tot zorgverlof, ouderschapsverlof, zwangerschaps / beval-lingsverlof, adoptie/pleegzorgverlof, vakbondsverlof enz. (hoofdstuk 6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issen op verzoek voor tijdelijke urenvermeerder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adviseur P&amp;O</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issen op aanvragen voor persoonlijke beschermingsmiddelen, zoals veiligheidsbrillen, beeldschermbrillen enz.</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dviseur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issen op verzoeken om studiefaciliteiten ten laste van centrale budg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manage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met betrekking tot nevenwerkzaamheden (artikel 15.1 e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voegdheden / besluiten met betrekking tot levensloop (artikel 6a en 9e:4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P&amp;O</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voegdheden / besluiten met betrekking tot geneeskundig onderzoek (artikel 7:2:5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voegdheden / besluiten met betrekking tot maatregelen in belang van het herstel van de ambtenaar (artikel 7:2:7 CAR-UW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voegdheden / besluiten met betrekking tot informatieverstrekking bij ziek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voegdheden / besluiten met betrekking tot het Persoonlijk ontwikkelingsplan (artikel 17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anwijzen brugdagen (artikel 7 Regeling werktijden Kaag en Braasse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aal 3 per jaa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voegdheden / besluiten met betrekking tot het gebruik maken van de beschikbare gelden voor verhoging van de inzetbaarheid van ambtenaar (artikel 17:3, 2e lid CAR/UW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de betrokken manag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voegdheden op grond van het Besluit sollicitatieplicht appa voor gewezen politieke ambtsdrage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aet b.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part besluit, ondertekend d.d. 20 juli 2011</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Ontwikkeling (Cluster Regie en Planvorm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ptreden als technisch opdrachtgever / directievoerder bij gegunde werken, inclusief bevoegdhe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2">
                    <text:p text:style-name="table_al">M tot een bedrag van € 10.000.</text:p>
                  </table:table-cell>
                  <table:table-cell table:style-name="cell_frame_all" table:number-rows-spanned="1" table:number-columns-spanned="2">
                    <text:p text:style-name="table_al">Per (deel)project. Ondermandaat geldt voor de projectleiders.</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column table:style-name="id1-3-2-2-1-24-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Ontwikkeling (Cluster Beleid en Strateg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2">
                    <text:p text:style-name="table_al">
                      <text:span text:style-name="nadrukvet">AAN</text:span>
                    </text:p>
                  </table:table-cell>
                  <table:table-cell table:style-name="cell_frame_all" table:number-rows-spanned="1" table:number-columns-spanned="2">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Nemen van tijdelijke verkeersmaatregelen in het kader van uitvoering van werken</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Toekennen van een VROM-starterslening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Ondertekening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issing niet te reageren op besluiten c.q. voornemens daartoe van andere overheden en instanties</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Indien niet politiek gevoelig, in overleg met portefeuillehouder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eactie op ruimtelijke plannen van derden</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in overleg met portefeuillehouder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zoeken om vooroverleg o.g.v. artikel 3.1.1 Bro</text:p>
                  </table:table-cell>
                  <table:table-cell table:style-name="cell_frame_all" table:number-rows-spanned="1" table:number-columns-spanned="1">
                    <text:p text:style-name="table_al">O</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M</text:p>
                  </table:table-cell>
                  <table:table-cell table:style-name="cell_frame_all" table:number-rows-spanned="1" table:number-columns-spanned="1">
                    <text:p text:style-name="table_al">Vindt plaats via e-mail. verzenden via info@</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ekennen van subsidies op grond van de nadere regels subsidiëring. </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lektronisch ondertekenen van vastgestelde (digitale) ruimtelijke plannen</text:p>
                  </table:table-cell>
                  <table:table-cell table:style-name="cell_frame_all" table:number-rows-spanned="1" table:number-columns-spanned="1">
                    <text:p text:style-name="table_al">O</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Adviseur ruimtelijke ontwikk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nemen van een selectiebesluit onder voorwaarden inzake archeologie</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treden van terreinen en gebouwen (niet zijnde woningen) in het kader van uitvoering Wro (door niet-toezichthouders) op grond van artikel 10.2 Wro</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Teamleid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Aanwijsbevoegdheid burgemeeste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7">
                    <text:p text:style-name="table_al">Zie voor mandaten met betrekking tot Braassemerland apart besluit d.d. 22 december 2009 (corsanr. 09.1735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7">
                    <text:p text:style-name="table_al">Zie voor mandaten met betrekking tot milieuaangelegenheden aan de directeur van de Omgevingsdienst West-Holland aparte besluiten d.d. 17 augustus 2010 (corsanr. 10.13453) en 1 oktober 2013 (corsanr. 13.29921)</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7">
                    <text:p text:style-name="table_al">Zie voor mandaten met betrekking tot subsidieaanvragen in het kader van het LOP aan Landschapsbeheer Zuid-Holland en Holland Rijnland, aparte besluiten d.d. 1 juni 2010 (corsanr. 10.08832( en 30 november 2010 (corsanr. 10.18098)</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7">
                    <text:p text:style-name="table_al">Zie voor mandaten in verband met Wet voorkeursrecht gemeenten apart besluit d.d. 17 januari 2012 (corsanr. 12.00849)</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Dienstverlening (Cluster Belastinge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ststellen en opleggen van aanslagen en uitreiken aangiftebiljetten en andere hiermee verband houdende werkzaamheden in het kader van de belastingverorden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heffingen</text:p>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fhandelen bezwaarschriften in het kader van de belastingverorden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Sm / M WOZ en belastingen</text:p>
                    <text:p text:style-name="table_al">M WOZ</text:p>
                  </table:table-cell>
                  <table:table-cell table:style-name="cell_frame_all" table:number-rows-spanned="1" table:number-columns-spanned="1">
                    <text:p text:style-name="table_al">Bevoegdheid heffingsambtenaar</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Dienstverlening (Cluster Burgerzaken/KCC)</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wijzen van trouwlocatie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noemen en ontslaan van een buitengewoon ambtenaar van de burgerlijke stand (zie aparte besluiten d.d. 7 april 2009 en 8 december 20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en ingevolge de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Sm, M</text:p>
                  </table:table-cell>
                  <table:table-cell table:style-name="cell_frame_all" table:number-rows-spanned="1" table:number-columns-spanned="1">
                    <text:p text:style-name="table_al">Voornemen mag worden ondertekend door medewerker. Besluit door M bij afwezigheid van Sm (9-7-201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zoeken ingevolge de Verordening gegevensverstrekking basisregistratie personen inzake het verstrekken van gegeven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stel verlof tot begraven ingevolge de Wet op de Lijkbezorg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zoeken tot ontleden van een overledene ingevolge de Wet op de lijkbezorg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erzoeken op grond van de Rijkswet op het Nederlanderschap / het Besluit verkrijging en verlies van het Nederlanderscha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Uitreiken van uittreksels van naturalisatiebesluiten ingevolge het Besluit verkrijging en verlies Nederlanderscha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gedrukte formulieren en kaa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strekken van informatie en het doen van feitelijke mededelingen, uitnodig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zoeken om originele formulieren voor reisdocumenten en rijbewijz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delen gemeente in stemdistric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verzoek stemmen in bureau naar keuz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issen op verzoek stemmen bij volmacht en afgifte stemp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In ontvangst nemen van proces-verbaal stembureau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In ontvangst nemen van in artikel H4, 3e lid Kieswet genoemde verklaring van ondersteu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Inleveren kandidatenlijst op de dag van kandidaatstell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Benoemen stembureauleden en plv. Led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noemen leden en plv. Leden hoofd- en centraal stembureau</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fgifte, verlengen of wijzigen van paspoorten en identiteitskaa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fgifte M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zoek om gegevens/inlichtingen uit strafregister en algemeen documentatieregist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fgifte uittreksels en verstrekken inlichtingen uit gemeentelijke basisadministrati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fgifte van een rijbewij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K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issen op verzoek tot wijziging van geslachtsnaa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ij afwezigheid van Sm</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gistreren meldingen met betrekking tot de openbare ruim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 KCC</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Dienstverlening (Cluster VTH)</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erlenen vergunning voor het kappen van bomen en houtopstanden op grond van de Kapverordening Kaag en Braassem</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erlenen ontheffing alternerend inrijverbod Vierambachtsweg Woubrugge conform vastgesteld bele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erlenen ontheffing voor het berijden van wegen, waarop een beperkende verkeersmaatregel van kracht i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lenen ontheffing voor bijzondere transpo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ccepteren melding voor kabels/leidingen t.b.v. nutsbedrijven in gemeentegron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lenen vergunning voor een rioolaanslui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Toestemming verlenen voor aansluiting op het gemeenterioo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Uitvoeren van markt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doen van aangifte bij de politie namens de gemeente van schade aan en diefstal v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erlenen vergunningen voor het kappen van bomen en houtopstanden op grond van de Kap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voegdheden op grond van de Beheersverordening gemeentelijke begraafplaatsen en de regels voor de begraafplaatsen, graven en grafbedekk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 beheerder begraafplaatsen of zijn vervanger</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Verlenen ontheffingen en vergunningen en accepteren van meldingen o.g.v. De Schepen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erlenen vergunningen en accepteren meldingen o.g.v. De Wet op de kansspel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lenen van vergunningen, ontheffingen en vrijstellingen, accepteren van meldingen, doen van aanwijzingen op grond van de APV</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chikbaar stellen van gemeentelijke eigendommen conform eerdere jar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band houdend met Apv</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handelen aanvragen om ontheffing voor een snelle motorbo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ehandelen aanvragen om vergunningen op grond van de Leegstand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r. Wc</text:p>
                    <text:p text:style-name="table_al">Manager /</text:p>
                    <text:p text:style-name="table_al">Teamleider</text:p>
                  </table:table-cell>
                  <table:table-cell table:style-name="cell_frame_all" table:number-rows-spanned="1" table:number-columns-spanned="1">
                    <text:p text:style-name="table_al">Dir. Wc voor zover het woningen betreft van de Wc; rapportage over het gebruik van het mandaat in jaarversl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lenen vergunningen en ontheffingen op grond van de Drank- en Horeca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lenen ontheffingen voor wedstrijden die onder de Wegenverkeerswet vall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Afgeven verklaring van geen bedenkingen voor het afsteken van vuurwer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Accepteren melding tot wegafsluitingen bij evenementen e.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Besluiten op grond van de Zondagswe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lenen van omgevingsvergunningen conform het bestemmingsplan / Woningwet / Bouwverordening / Bouwbesluit / Monumentenwet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erlenen van omgevingsvergunningen waarbij wordt afgeweken van het bestemmingspl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reguliere procedure)</text:p>
                  </table:table-cell>
                  <table:table-cell table:style-name="cell_frame_all" table:number-rows-spanned="1" table:number-columns-spanned="1">
                    <text:p text:style-name="table_al">Reguliere procedure. </text:p>
                    <text:p text:style-name="table_al">Indien in een uitgebreide procedure het ontwerp ter visie is gelegd en er geen bedenkingen zijn geuit</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erlenen ontheffing op grond van de WRO / Wro / Bouwbesluit / Bouw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form vastgesteld beleid</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Reactie op sloopmelding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Niet ontvankelijk verklaren van aanvragen om omgevingsvergunning, sloopmel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Aanhouden beslissing op omgevingsvergun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Toewijzen van nummeraanduiding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aanvraag omgevingsvergunning.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Inschrijving en verlenging inschrijving op wachtlijst van weekmark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oezichthouder APV en </text:p>
                    <text:p text:style-name="table_al">Bijzondere wetten</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erlenen vergunning voor een standplaats op de weekmark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oezichthouder APV en </text:p>
                    <text:p text:style-name="table_al">Bijzondere wetten</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Verlenen vergunning op grond van de Parkeerverordening Kaag en Braassem (zie apart besluit d.d. 16 februari 20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klant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erzenden van ontvangstbewijs omgevingsvergunning (artikel 3.1, 2<text:span text:style-name="sup">e</text:span> lid Wab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m = vakspecialist omgevingsvergunningen; M = administratief medewerker bouwe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zenden van bericht van behandeling omgevingsvergunning (artikel 3.1, 3<text:span text:style-name="sup">e</text:span> lid Wab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m = vakspecialist omgevingsvergunningen; M = administratief medewerker bouw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lenen / weigeren van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ie worden voorbereid dmv de reguliere voorbereidingsprocedure (artikelen 2.1 en 2.2 jo. Artikel 3.7 Wabo)</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lenen van definitieve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uitgebreide planologische afwijkingsprocedure, mits er geen zienswijzen tegen de ontwerpbeschikking zijn ingebracht.</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Weigeren uitgebreide omgevingsvergun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eigering ziet op een activiteit die op zichzelf met een reguliere procedure vergund zou kunnen worden.</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trekken beschikking eerste of tweede fase (artikel 2.5, 5<text:span text:style-name="sup">e</text:span> lid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Beslissen op aanvraag als bedoeld in artikel 2.6 Wabo (revisievergun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ragen / uitbrengen van advies als bedoeld in artikel 2.26 Wabo en Hoofdstuk 6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ragen van een verklaring van geen bedenkingen als bedoeld in artikel 2.27 Wabo en Hoofdstuk 6 Bo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Beslissen op aanvragen mbt het wijzigen van een vergunning als bedoeld in artikel 2.31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en zienswijzen zijn ingediend en/of indien een positief advies is uitgebracht.</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lengen beslistermijn (artikel 3.9, 2<text:span text:style-name="sup">e</text:span> lid, artikel 3.12, 8<text:span text:style-name="sup">e</text:span> lid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motiveren.</text:p>
                    <text:p text:style-name="table_al">Sm = vakspecialist omgevingsvergunningen</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ntrekken omgevingsvergunning op grond van de artikelen 2.5, 5e lid, 2.33 en 5.19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gen het voornemen geen bedenkingen zijn ingekome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Opleggen van leges en andere hiermee verband houdende werkzaamheden op grond van de Legesverordening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Afhandelen van bezwaarschriften op grond van de Legesverorden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id heffingsambtenaar</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Besluiten met betrekking tot vooraankondigingen en aanschrijvingen inzake overtredingen van de Apv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Besluit tot verkoop, vernietiging of overdracht ingevolge de artikelen 5:8 BW en 5:30 Aw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Definitieve besluiten met betrekking tot aankondiging (toekomstige) bestuurlijke transactie, bestuursdwang, dwangsom, waaronder sluiting, en de intrekking van dat beslui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ankondiging in college en geen zienswijze ingekom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esluiten tot toepassing van bestuursdwang of oplegging van een last onder dwangsom gericht op het staken van het bouwen, gebruik of slopen, als bedoeld in de artikelen 100d van de Woningwet en 5.17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Verzenden mededeling van het voldoen aan of het intrekken van een aanschrijv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esluiten met betrekking tot opschorten begunstigingstermijn in besluiten mbt bestuursdwang in de bezwaar- en beroepsfas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Intrekken omgevingsvergunning op grond van artikel 5.19 Wab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doen van aangifte bij de politie namens de gemeente van schade aan en diefstal van gemeentelijke eigendom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anwijzen toezichthouders ihkv Brandbeveiligingsverordening en Wabo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cdt</text:p>
                  </table:table-cell>
                  <table:table-cell table:style-name="cell_frame_all" table:number-rows-spanned="1" table:number-columns-spanned="1">
                    <text:p text:style-name="table_al">+ ondermandaat</text:p>
                  </table:table-cell>
                  <table:table-cell table:style-name="cell_frame_all" table:number-rows-spanned="1" table:number-columns-spanned="1">
                    <text:p text:style-name="table_al">Brandweer Hollands Midden</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Ondertekenen, afgeven en intrekken van legitimatiebewijzen van toezichthouders – zie besluit d.d. 11 december 20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eg.cdt</text:p>
                  </table:table-cell>
                  <table:table-cell table:style-name="cell_frame_all" table:number-rows-spanned="1" table:number-columns-spanned="1">
                    <text:p text:style-name="table_al">+ ondermandaat</text:p>
                  </table:table-cell>
                  <table:table-cell table:style-name="cell_frame_all" table:number-rows-spanned="1" table:number-columns-spanned="1">
                    <text:p text:style-name="table_al">Brandweer Hollands Midden</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5">
                    <text:p text:style-name="table_al">Zie voor aanpassingen mandaatbesluit in verband met de inwerkingtreding van de Wabo ook apart besluit d.d. 5 oktober 2010 (corsanr. 10.14840)</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5">
                    <text:p text:style-name="table_al">Zie voor mandaatverstrekking breedteontheffingen landbouwvoertuigen apart besluit d.d. 5 februari 2013 (corsanr. 13.03066)</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deling Dienstverlening (Cluster WMO)</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5">
                    <text:p text:style-name="table_al">Besluiten met betrekking tot gehandicaptenparkeerplaatsen zie ook mandaaatbesluit jeugd en wmo </text:p>
                    <text:p text:style-name="table_al">A</text:p>
                    <text:p text:style-name="table_al">Teamleider</text:p>
                    <text:p text:style-name="table_al">M</text:p>
                    <text:p text:style-name="table_al">M = wmo-consulent</text:p>
                    <text:p text:style-name="table_al">ondermandaat besluit van 1 april 2014.(corsanr. 14.11776)</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Besluiten met betrekking tot gehandicaptenparkeerkaart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 = wmo-consulent </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Besluiten op grond van de WMO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Adviseur maatschappelijke ontwikkeling</text:p>
                  </table:table-cell>
                  <table:table-cell table:style-name="cell_frame_all" table:number-rows-spanned="1" table:number-columns-spanned="1">
                    <text:p text:style-name="table_al">in afwijking van Mandaatbesluit Sociaal domein (14.3998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sluiten met betrekking tot beëindiging voorzieningen op grond van de WMO</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 Adviseur maatschappelijke ontwikkeling</text:p>
                  </table:table-cell>
                  <table:table-cell table:style-name="cell_frame_all" table:number-rows-spanned="1" table:number-columns-spanned="1">
                    <text:p text:style-name="table_al">in afwijking van Mandaatbesluit Sociaal domein (14.3998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en op grond van de Verordening leerlingenvervoe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anager/ Teamleider</text:p>
                  </table:table-cell>
                  <table:table-cell table:style-name="cell_frame_all" table:number-rows-spanned="1" table:number-columns-spanned="1">
                    <text:p text:style-name="table_al">Adviseur maatschappelijke ontwikkeling </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46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nlijst Kaag en Braassem 17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68</meta:user-defined>
    <meta:user-defined meta:name="OVERHEIDop.GmbID/DC.identifier">gmb-2018-54468</meta:user-defined>
    <meta:user-defined meta:name="OVERHEID.TaxonomieBeleidsagenda/OVERHEID.category">Bestuur | Organisatie en beleid</meta:user-defined>
    <meta:user-defined meta:name="OVERHEID.Gemeente/DC.spatial">Kaag en Braassem</meta:user-defined>
    <meta:user-defined meta:name="DC.source">artikel 10:1 van de Algemene wet bestuursrecht;1.0:c:BWBR0005537&amp;artikel=10%3A1&amp;g=2018-01-01</meta:user-defined>
    <meta:user-defined meta:name="DC.source">artikel 10:2 van de Algemene wet bestuursrecht;1.0:c:BWBR0005537&amp;artikel=10%3A2&amp;g=2018-01-01</meta:user-defined>
    <meta:user-defined meta:name="DC.source">artikel 10:3 van de Algemene wet bestuursrecht;1.0:c:BWBR0005537&amp;artikel=10%3A3&amp;g=2018-01-01</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3-16</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08770_1</meta:user-defined>
    <meta:user-defined meta:name="OVERHEIDop.versieInformatie"/>
  </office:meta>
</office:document-meta>
</file>