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Kleijnstraat 2, 5246 GT, Rosmal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ieter Kleijnstraat 2, 5246 GT, Rosmalen, het plaatsen van een dakopbouw, bouwen, strijd bestemmingsplan, WB00040707, 06-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46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6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6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 Kleijnstraat 2, 5246 GT, Rosmalen,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467</meta:user-defined>
    <meta:user-defined meta:name="OVERHEIDop.GmbID/DC.identifier">gmb-2018-54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GT 2</meta:user-defined>
    <meta:user-defined meta:name="OVERHEIDop.woonplaats">Rosmalen</meta:user-defined>
    <meta:user-defined meta:name="OVERHEIDop.straatnaam">Pieter Kleij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982 411861</meta:user-defined>
    <meta:user-defined meta:name="OVERHEIDop.versieInformatie"/>
  </office:meta>
</office:document-meta>
</file>