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e.o. - Evenementen/activiteiten Motortocht gehandicap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ni 2018</text:p>
            <text:p text:style-name="common-al">Locatie: door Deutersestraat en naar A59</text:p>
            <text:p text:style-name="common-al">Activiteit: Motortoertocht voor gehandicapten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6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6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6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e.o. - Evenementen/activiteiten Motortocht gehandicap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65</meta:user-defined>
    <meta:user-defined meta:name="OVERHEIDop.GmbID/DC.identifier">gmb-2018-544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 9</meta:user-defined>
    <meta:user-defined meta:name="OVERHEIDop.woonplaats">'s-Hertogenbosch</meta:user-defined>
    <meta:user-defined meta:name="OVERHEIDop.straatnaam">Deutersestraat</meta:user-defined>
    <meta:user-defined meta:name="OVERHEID.PostcodeHuisnummer/OVERHEIDop.postcodeHuisnummer">5223GW 90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88 410813</meta:user-defined>
    <meta:user-defined meta:name="OVERHEID.EPSG28992/DC.spatial">146691 411165</meta:user-defined>
    <meta:user-defined meta:name="OVERHEIDop.versieInformatie"/>
  </office:meta>
</office:document-meta>
</file>