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15, 5391 EC, Nuland, kapvergunning voor het kappen van 1 eik, 1 berk en 2 beu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uyn en Daelseweg 15, 5391 EC, Nuland, het kappen van 1 eik, 1 berk en 2 beuken, kappen, WB00041141, 08-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6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yn en Daelseweg 15, 5391 EC, Nuland, kapvergunning voor het kappen van 1 eik, 1 berk en 2 beu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463</meta:user-defined>
    <meta:user-defined meta:name="OVERHEIDop.GmbID/DC.identifier">gmb-2018-54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C 15 b622</meta:user-defined>
    <meta:user-defined meta:name="OVERHEIDop.woonplaats">Nuland</meta:user-defined>
    <meta:user-defined meta:name="OVERHEIDop.straatnaam">Duyn en Dael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08 414922</meta:user-defined>
    <meta:user-defined meta:name="OVERHEIDop.versieInformatie"/>
  </office:meta>
</office:document-meta>
</file>