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hoeven 46, 5244 GJ, Rosmalen, kapvergunning voor het kappen van een Zomer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ihoeven 46, 5244 GJ, Rosmalen, het kappen van een Zomereik, kappen, WB00041401, 07-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6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hoeven 46, 5244 GJ, Rosmalen, kapvergunning voor het kappen van een Zomer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461</meta:user-defined>
    <meta:user-defined meta:name="OVERHEIDop.GmbID/DC.identifier">gmb-2018-54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J 46</meta:user-defined>
    <meta:user-defined meta:name="OVERHEIDop.woonplaats">Rosmalen</meta:user-defined>
    <meta:user-defined meta:name="OVERHEIDop.straatnaam">Hei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348 413834</meta:user-defined>
    <meta:user-defined meta:name="OVERHEIDop.versieInformatie"/>
  </office:meta>
</office:document-meta>
</file>