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28 hs 52,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ijk 28 hs 52,  Venhuizen</text:p>
            <text:p text:style-name="common-al">Voor: het legaliseren van de bebouwingsoppervlakte </text:p>
            <text:p text:style-name="common-al">Datum ontvangst: 12 maart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4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dijk 28 hs 52,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60</meta:user-defined>
    <meta:user-defined meta:name="OVERHEIDop.GmbID/DC.identifier">gmb-2018-5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8 hs32</meta:user-defined>
    <meta:user-defined meta:name="OVERHEIDop.woonplaats">Venhuizen</meta:user-defined>
    <meta:user-defined meta:name="OVERHEIDop.straatnaam">Zuider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938 517661</meta:user-defined>
    <meta:user-defined meta:name="OVERHEIDop.versieInformatie"/>
  </office:meta>
</office:document-meta>
</file>