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Burgakker t.hv. nummer 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last-al">• <text:span text:style-name="nadrukcur"><text:span text:style-name="nadrukvet">Burgakker (plein) </text:span><text:span text:style-name="nadrukvet">t.h.v</text:span><text:span text:style-name="nadrukvet">. nummer 4</text:span><text:span text:style-name="nadrukvet">:</text:span> het plaatsen van een kunstwerk tegen de muren van Burgakker 6, 6a en Rechterstraat 1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4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Burgakker t.hv. nummer 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446</meta:user-defined>
    <meta:user-defined meta:name="OVERHEIDop.GmbID/DC.identifier">gmb-2018-5446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Burgakker (plein) t.h.v. nummer 4, het plaatsen van een kunstwerk tegen de muren van Burgakker 6, 6a en Rechter-straat 14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CH 4</meta:user-defined>
    <meta:user-defined meta:name="OVERHEIDop.woonplaats">Boxtel</meta:user-defined>
    <meta:user-defined meta:name="OVERHEIDop.straatnaam">Burgakker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41 399834</meta:user-defined>
    <meta:user-defined meta:name="OVERHEIDop.versieInformatie"/>
  </office:meta>
</office:document-meta>
</file>