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77, 1871EC, Schoorl, het kappen van zes eikenbomen, ontvangstdatum aanvraag 12 maart 2018 (WABO180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77, 1871EC, Schoorl, het kappen van zes eikenbomen, ontvangstdatum aanvraag 12 maart 2018 (WABO18004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456</meta:user-defined>
    <meta:user-defined meta:name="OVERHEIDop.GmbID/DC.identifier">gmb-2018-54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7 524424</meta:user-defined>
    <meta:user-defined meta:name="OVERHEIDop.versieInformatie"/>
  </office:meta>
</office:document-meta>
</file>