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terras tussen panden en Parade, ’s-Hertogenbosch, kapvergunning voor het kappen van 2 Lind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locatie terras tussen panden en Parade, ’s-Hertogenbosch, het kappen van 2 Lindes, kappen, WB00041416, 07-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5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5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5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catie terras tussen panden en Parade, ’s-Hertogenbosch, kapvergunning voor het kappen van 2 Lind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454</meta:user-defined>
    <meta:user-defined meta:name="OVERHEIDop.GmbID/DC.identifier">gmb-2018-54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ta:user-defined>
    <meta:user-defined meta:name="OVERHEIDop.woonplaats">'s-Hertogenbosch</meta:user-defined>
    <meta:user-defined meta:name="OVERHEIDop.straatnaam">Par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72 410938</meta:user-defined>
    <meta:user-defined meta:name="OVERHEIDop.versieInformatie"/>
  </office:meta>
</office:document-meta>
</file>