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ndelierstraat 17 5241 TT Rosmalen, kapvergunning voor het kappen van 2 Alnuscorda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Vendelierstraat 17 5241 TT Rosmalen, het kappen van 2 Alnus cordate, kappen, WB00041177,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5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5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5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endelierstraat 17 5241 TT Rosmalen, kapvergunning voor het kappen van 2 Alnuscorda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53</meta:user-defined>
    <meta:user-defined meta:name="OVERHEIDop.GmbID/DC.identifier">gmb-2018-54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T 17</meta:user-defined>
    <meta:user-defined meta:name="OVERHEIDop.woonplaats">Rosmalen</meta:user-defined>
    <meta:user-defined meta:name="OVERHEIDop.straatnaam">Vendeli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57 414045</meta:user-defined>
    <meta:user-defined meta:name="OVERHEIDop.versieInformatie"/>
  </office:meta>
</office:document-meta>
</file>