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plaatsen van een stacaravan, Noordervaart 6,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636VL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oordervaart 6 Schermerhorn</text:span>: het tijdelijk plaatsen van een stacaravan</text:p>
            <text:p text:style-name="common-al">Datum ontvangst: 29 december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45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4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4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ijdelijk plaatsen van een stacaravan, Noordervaart 6, Schermer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445</meta:user-defined>
    <meta:user-defined meta:name="OVERHEIDop.GmbID/DC.identifier">gmb-2018-54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636VL 6</meta:user-defined>
    <meta:user-defined meta:name="OVERHEIDop.woonplaats">Schermerhorn</meta:user-defined>
    <meta:user-defined meta:name="OVERHEIDop.straatnaam">Noordervaar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9757 512810</meta:user-defined>
    <meta:user-defined meta:name="OVERHEIDop.versieInformatie"/>
  </office:meta>
</office:document-meta>
</file>