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 87, 5236 VB, ’s-Hertogenbosch,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eeakkers 87, 5236 VB, ’s-Hertogenbosch, het vestigen van een schoonheidssalon, strijd bestemmingsplan, WB00041368, 0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4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4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4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akkers 87, 5236 VB, ’s-Hertogenbosch, het vestigen van een schoonheids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49</meta:user-defined>
    <meta:user-defined meta:name="OVERHEIDop.GmbID/DC.identifier">gmb-2018-54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B 87</meta:user-defined>
    <meta:user-defined meta:name="OVERHEIDop.woonplaats">'s-Hertogenbosch</meta:user-defined>
    <meta:user-defined meta:name="OVERHEIDop.straatnaam">Breeakke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84 416406</meta:user-defined>
    <meta:user-defined meta:name="OVERHEIDop.versieInformatie"/>
  </office:meta>
</office:document-meta>
</file>