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oustraat 24, 5212 EJ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rard Doustraat 24, 5212 EJ, ’s-Hertogenbosch, het plaatsen van een dakkapel, bouwen, WB00041518, 0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4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Doustraat 24, 5212 EJ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448</meta:user-defined>
    <meta:user-defined meta:name="OVERHEIDop.GmbID/DC.identifier">gmb-2018-54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EJ 24</meta:user-defined>
    <meta:user-defined meta:name="OVERHEIDop.woonplaats">'s-Hertogenbosch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55 412311</meta:user-defined>
    <meta:user-defined meta:name="OVERHEIDop.versieInformatie"/>
  </office:meta>
</office:document-meta>
</file>