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Pagestraat 19, 5247 KV, Rosmalen, het gebruiken van de woning als opvang voor kleine k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ote Pagestraat 19, 5247 KV, Rosmalen, het gebruiken van de woning als opvang voor kleine kinderen, strijd bestemmingsplan, WB00041531, 09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44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4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4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Pagestraat 19, 5247 KV, Rosmalen, het gebruiken van de woning als opvang voor kleine ki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447</meta:user-defined>
    <meta:user-defined meta:name="OVERHEIDop.GmbID/DC.identifier">gmb-2018-54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KV 19</meta:user-defined>
    <meta:user-defined meta:name="OVERHEIDop.woonplaats">Rosmalen</meta:user-defined>
    <meta:user-defined meta:name="OVERHEIDop.straatnaam">Grote Pag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57 416028</meta:user-defined>
    <meta:user-defined meta:name="OVERHEIDop.versieInformatie"/>
  </office:meta>
</office:document-meta>
</file>