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3, 5223 GK, ’s-Hertogenbosch, kapvergunning voor het kappen van een conifeer, spar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Vlijmenseweg 3, 5223 GK, ’s-Hertogenbosch, het kappen van een conifeer, spar en een berk, kappen, WB00041520, 0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3, 5223 GK, ’s-Hertogenbosch, kapvergunning voor het kappen van een conifeer, spar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45</meta:user-defined>
    <meta:user-defined meta:name="OVERHEIDop.GmbID/DC.identifier">gmb-2018-5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K 3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72 411039</meta:user-defined>
    <meta:user-defined meta:name="OVERHEIDop.versieInformatie"/>
  </office:meta>
</office:document-meta>
</file>