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pad 1 Vinkel - Evenementen/activiteiten Nationale Mol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2 en 13 mei 2018</text:p>
            <text:p text:style-name="common-al">Locatie: Molenpad 1 Vinkel</text:p>
            <text:p text:style-name="common-al">Activiteit: Nationale Molendag, plaatsen springkussen en ca 10 marktkramen</text:p>
            <text:p text:style-name="common-al">Deze vergunning is aangevraagd op grond van artikel 2:10 van de Algemene plaatselijke verordening. U kunt uw schriftelijke zienswijzen voor dit evenement vóór 1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444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44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pad 1 Vinkel - Evenementen/activiteiten Nationale Mole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444</meta:user-defined>
    <meta:user-defined meta:name="OVERHEIDop.GmbID/DC.identifier">gmb-2018-544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KW</meta:user-defined>
    <meta:user-defined meta:name="OVERHEIDop.woonplaats">Vinkel</meta:user-defined>
    <meta:user-defined meta:name="OVERHEIDop.straatnaam">Molen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949 412485</meta:user-defined>
    <meta:user-defined meta:name="OVERHEIDop.versieInformatie"/>
  </office:meta>
</office:document-meta>
</file>