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8, 5392 PC, Nuland, het plaatsen van een romneylood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Heeseind 8, 5392 PC, Nuland, het plaatsen van een romneyloods, bouwen, strijd bestemmingsplan, WB00040370, 12-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4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4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4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eind 8, 5392 PC, Nuland, het plaatsen van een romney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443</meta:user-defined>
    <meta:user-defined meta:name="OVERHEIDop.GmbID/DC.identifier">gmb-2018-54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PC 8</meta:user-defined>
    <meta:user-defined meta:name="OVERHEIDop.woonplaats">Nuland</meta:user-defined>
    <meta:user-defined meta:name="OVERHEIDop.straatnaam">Heesein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843 416348</meta:user-defined>
    <meta:user-defined meta:name="OVERHEIDop.versieInformatie"/>
  </office:meta>
</office:document-meta>
</file>