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hoefweg 8, 5236 BW, ’s-Hertogenbosch, het plaatsen van een mono-mestvergist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mpelsehoefweg 8, 5236 BW, ’s-Hertogenbosch, het plaatsen van een mono-mestvergistingsinstallatie, overige activiteit, WB00041550, 09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44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4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4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hoefweg 8, 5236 BW, ’s-Hertogenbosch, het plaatsen van een mono-mestvergistings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442</meta:user-defined>
    <meta:user-defined meta:name="OVERHEIDop.GmbID/DC.identifier">gmb-2018-54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W 8</meta:user-defined>
    <meta:user-defined meta:name="OVERHEIDop.woonplaats">'s-Hertogenbosch</meta:user-defined>
    <meta:user-defined meta:name="OVERHEIDop.straatnaam">Empelsehoef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43 417621</meta:user-defined>
    <meta:user-defined meta:name="OVERHEIDop.versieInformatie"/>
  </office:meta>
</office:document-meta>
</file>