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rven voormalig verzorgingshuis, ’s-Hertogenbosch, kap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Herven voormalig verzorgingshuis, ’s-Hertogenbosch, het kappen van 2 bomen, kappen, WB00041554, 1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4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erven voormalig verzorgingshuis, ’s-Hertogenbosch, kapvergunning voor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41</meta:user-defined>
    <meta:user-defined meta:name="OVERHEIDop.GmbID/DC.identifier">gmb-2018-54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KD 130</meta:user-defined>
    <meta:user-defined meta:name="OVERHEIDop.woonplaats">'s-Hertogenbosch</meta:user-defined>
    <meta:user-defined meta:name="OVERHEIDop.straatnaam">Weidekruid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13 412798</meta:user-defined>
    <meta:user-defined meta:name="OVERHEIDop.versieInformatie"/>
  </office:meta>
</office:document-meta>
</file>