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ingel 115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5 maart 2018</text:p>
            <text:p text:style-name="common-al">Activiteit: het plaatsen van een dakkapel, Singel 115 in Odijk</text:p>
            <text:p text:style-name="common-al">WABO-nummer: OV521626</text:p>
            <text:p text:style-name="common-al">Bestuursorgaan: college van burgemeester en wethouders </text:p>
            <text:p text:style-name="common-al">Datum verzending besluit: 13 maart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43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3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3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ingel 115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39</meta:user-defined>
    <meta:user-defined meta:name="OVERHEIDop.GmbID/DC.identifier">gmb-2018-544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X 115</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46 451550</meta:user-defined>
    <meta:user-defined meta:name="OVERHEIDop.versieInformatie"/>
  </office:meta>
</office:document-meta>
</file>