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14, 7339 GH Ugchelen, het plaatsen van een losse overkapping met zijwanden (voorzijde blijft o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maart 2018</text:p>
            <text:p text:style-name="common-al">Wabonummer: D18/01772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43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3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3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nderloseweg 14, 7339 GH Ugchelen, het plaatsen van een losse overkapping met zijwanden (voorzijde blijft op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438</meta:user-defined>
    <meta:user-defined meta:name="OVERHEIDop.GmbID/DC.identifier">gmb-2018-54438</meta:user-defined>
    <meta:user-defined meta:name="OVERHEID.TaxonomieBeleidsagenda/OVERHEID.category">Ruimte en infrastructuur | Organisatie en beleid</meta:user-defined>
    <meta:user-defined meta:name="OVERHEIDop.referentienummer">D18/017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H 14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5893</meta:user-defined>
    <meta:user-defined meta:name="OVERHEID.EPSG28992/DC.spatial">192290 466470</meta:user-defined>
    <meta:user-defined meta:name="OVERHEIDop.versieInformatie"/>
  </office:meta>
</office:document-meta>
</file>