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rven voormalig verzorgingshuis, kapvergunning voor het kappen van 53 bomen van het voormalig verzorgingshuis De H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erven voormalig verzorgingshuis, het kappen van 53 bomen van het voormalig verzorgingshuis De Herven, kappen, WB00041553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erven voormalig verzorgingshuis, kapvergunning voor het kappen van 53 bomen van het voormalig verzorgingshuis De Her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36</meta:user-defined>
    <meta:user-defined meta:name="OVERHEIDop.GmbID/DC.identifier">gmb-2018-54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AA 33</meta:user-defined>
    <meta:user-defined meta:name="OVERHEIDop.woonplaats">'s-Hertogenbosch</meta:user-defined>
    <meta:user-defined meta:name="OVERHEIDop.straatnaam">Buitenpepers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6 412814</meta:user-defined>
    <meta:user-defined meta:name="OVERHEIDop.versieInformatie"/>
  </office:meta>
</office:document-meta>
</file>