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2, 5213 XW, ’s-Hertogenbosch, het bouwen van een erfafscheid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park 2, 5213 XW, ’s-Hertogenbosch, het bouwen van een erfafscheiding en berging, bouwen, WB00041533, 1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ark 2, 5213 XW, ’s-Hertogenbosch, het bouwen van een erfafscheidin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34</meta:user-defined>
    <meta:user-defined meta:name="OVERHEIDop.GmbID/DC.identifier">gmb-2018-54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2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32 411750</meta:user-defined>
    <meta:user-defined meta:name="OVERHEIDop.versieInformatie"/>
  </office:meta>
</office:document-meta>
</file>