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idekruidlaan 102, ’s-Hertogenbosch, kap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Weidekruidlaan 102, ’s-Hertogenbosch, het kappen van 5 bomen, kappen, WB00041555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3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idekruidlaan 102, ’s-Hertogenbosch, kapvergunning voor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33</meta:user-defined>
    <meta:user-defined meta:name="OVERHEIDop.GmbID/DC.identifier">gmb-2018-5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KD 102</meta:user-defined>
    <meta:user-defined meta:name="OVERHEIDop.woonplaats">'s-Hertogenbosch</meta:user-defined>
    <meta:user-defined meta:name="OVERHEIDop.straatnaam">Weidekrui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99 412769</meta:user-defined>
    <meta:user-defined meta:name="OVERHEIDop.versieInformatie"/>
  </office:meta>
</office:document-meta>
</file>