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s-Hertogenbosch, het bouwen van zorgappartementen/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Empelse Schans, ’s-Hertogenbosch, het bouwen van zorgappartementen/woning, bouwen, strijd bestemmingsplan, ontheffing flora- faunawet, WB00038605, 12-03</text:p>
            <text:p text:style-name="common-al">Deze verleende beschikking ligt digitaal (met de aanvraag en alle relevante bescheiden) gedurende zes weken ter inzage van <text:span text:style-name="nadrukvet">19 maart 2018 t/m 30 april </text:span><text:span text:style-name="nadrukvet">2018</text:span><text:span text:style-name="nadrukvet">.</text:span><text:a xlink:href="https://www.s-hertogenbosch.nl/inwoner/vergunning-of-melding/omgevingsvergunning/omgevingsvergunning-ter-inzage.html" xlink:type="simple"> 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3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s-Hertogenbosch, het bouwen van zorgappartemente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32</meta:user-defined>
    <meta:user-defined meta:name="OVERHEIDop.GmbID/DC.identifier">gmb-2018-54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80 415783</meta:user-defined>
    <meta:user-defined meta:name="OVERHEIDop.versieInformatie"/>
  </office:meta>
</office:document-meta>
</file>