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Nassaustraat 14 en 16 te Venlo</text:span>
          </text:p>
            <text:p text:style-name="common-al">Voor het splitsen van een pand in drie appartementen</text:p>
            <text:p text:style-name="common-al">Verzonden op 13 maart 2018 Kenmerk 12510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2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29</meta:user-defined>
    <meta:user-defined meta:name="OVERHEIDop.GmbID/DC.identifier">gmb-2018-5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V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45.85 375727.89</meta:user-defined>
    <meta:user-defined meta:name="OVERHEIDop.versieInformatie"/>
  </office:meta>
</office:document-meta>
</file>