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4, 5247 NL, Rosmalen, het stallen va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intweg 14, 5247 NL, Rosmalen, het stallen van caravans, strijd bestemmingsplan, WB00040776, 24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14, 5247 NL, Rosmalen, het stallen van 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28</meta:user-defined>
    <meta:user-defined meta:name="OVERHEIDop.GmbID/DC.identifier">gmb-2018-5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L 14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27 417407</meta:user-defined>
    <meta:user-defined meta:name="OVERHEIDop.versieInformatie"/>
  </office:meta>
</office:document-meta>
</file>