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weg 1, 5232 BT, ’s-Hertogenbosch, het herbouwen van een automobielbedr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text:span>
            <text:span text:style-name="nadrukvet">ect in werking</text:span>
          </text:p>
            <text:p text:style-name="common-al">(aangegeven is de datum van het besluit)</text:p>
            <text:p text:style-name="common-al">Locatie omschrijving/project activiteiten registratienr. datum</text:p>
            <text:p text:style-name="common-al">Balkweg 1, 5232 BT, ’s-Hertogenbosch, het herbouwen van een automobielbedrijf, bouwen, uitweg, WB00040355, 1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2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2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2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weg 1, 5232 BT, ’s-Hertogenbosch, het herbouwen van een automobiel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27</meta:user-defined>
    <meta:user-defined meta:name="OVERHEIDop.GmbID/DC.identifier">gmb-2018-54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T 1</meta:user-defined>
    <meta:user-defined meta:name="OVERHEIDop.woonplaats">'s-Hertogenbosch</meta:user-defined>
    <meta:user-defined meta:name="OVERHEIDop.straatnaam">Bal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32 413338</meta:user-defined>
    <meta:user-defined meta:name="OVERHEIDop.versieInformatie"/>
  </office:meta>
</office:document-meta>
</file>