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0, 5231 BW, ’s-Hertogenbosch, het vernieuwen achteringang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Wielsem 10, 5231 BW, ’s-Hertogenbosch, het vernieuwen achteringang kantoorpand, bouwen, WB00041530, 0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2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2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2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0, 5231 BW, ’s-Hertogenbosch, het vernieuwen achteringang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26</meta:user-defined>
    <meta:user-defined meta:name="OVERHEIDop.GmbID/DC.identifier">gmb-2018-54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W 10</meta:user-defined>
    <meta:user-defined meta:name="OVERHEIDop.woonplaats">'s-Hertogenbosch</meta:user-defined>
    <meta:user-defined meta:name="OVERHEIDop.straatnaam">Het Wiels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0 413534</meta:user-defined>
    <meta:user-defined meta:name="OVERHEIDop.versieInformatie"/>
  </office:meta>
</office:document-meta>
</file>