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Willem van Kouwenerf 5 in Bunn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: 15 maart 2018</text:p>
            <text:p text:style-name="common-al">Activiteit: het realiseren van een dakopbouw</text:p>
            <text:p text:style-name="common-al">WABO-Wabonummer: OV528416</text:p>
            <text:p text:style-name="common-al">Datum ontvangst aanvraag: 9 maart 2018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54414</text:span><text:line-break/><text:date style:data-style-name="dag" text:fixed="true" text:date-value="2018-03-15"/><text:line-break/><text:date style:data-style-name="jaar" text:fixed="true" text:date-value="2018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1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414</text:span><text:date style:data-style-name="nicedate" text:fixed="true" text:date-value="2018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Willem van Kouwenerf 5 in Bunni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5</meta:user-defined>
    <meta:user-defined meta:name="OVERHEIDop.publicationIssue">54414</meta:user-defined>
    <meta:user-defined meta:name="OVERHEIDop.GmbID/DC.identifier">gmb-2018-54414</meta:user-defined>
    <meta:user-defined meta:name="OVERHEID.TaxonomieBeleidsagenda/OVERHEID.category">Recht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unnik</meta:user-defined>
    <meta:user-defined meta:name="OVERHEID.PostcodeHuisnummer/OVERHEIDop.postcodeHuisnummer">3981KH 5</meta:user-defined>
    <meta:user-defined meta:name="OVERHEIDop.woonplaats">Bunnik</meta:user-defined>
    <meta:user-defined meta:name="OVERHEIDop.straatnaam">Willem van Kouwenerf</meta:user-defined>
    <meta:user-defined meta:name="OVERHEIDgvop.Informatietype/DC.type">Beschikkingen | aanvraag</meta:user-defined>
    <meta:user-defined meta:name="OVERHEID.Gemeente/OVERHEID.authority">Bunnik</meta:user-defined>
    <meta:user-defined meta:name="OVERHEID.Gemeente/DCTERMS.publisher">Bunnik</meta:user-defined>
    <meta:user-defined meta:name="OVERHEID.EPSG28992/DC.spatial">142003 453642</meta:user-defined>
    <meta:user-defined meta:name="OVERHEIDop.versieInformatie"/>
  </office:meta>
</office:document-meta>
</file>