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naast nummer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aart 2018:</text:p>
            <text:p text:style-name="common-al">•<text:span text:style-name="nadrukcur"><text:span text:style-name="nadrukvet">De Papiermaker naast nummer 40</text:span><text:span text:style-name="nadrukvet">:</text:span> het rooien van 2 lindes naast de woning met herplant van 2 rode esdoorns aan de overkant in het plantso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1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apiermaker naast nummer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12</meta:user-defined>
    <meta:user-defined meta:name="OVERHEIDop.GmbID/DC.identifier">gmb-2018-54412</meta:user-defined>
    <meta:user-defined meta:name="OVERHEID.TaxonomieBeleidsagenda/OVERHEID.category">Ruimte en infrastructuur | Organisatie en beleid</meta:user-defined>
    <meta:user-defined meta:name="DCTERMS.abstract">Aanvraag omgevingsvergunning RV2018081 De Papiermaker naast nummer 40 te Boxtel; het rooien van 2 lindes naast de woning met herplant van 2 rode esdoorns aan de overkant in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T 40</meta:user-defined>
    <meta:user-defined meta:name="OVERHEIDop.woonplaats">Boxtel</meta:user-defined>
    <meta:user-defined meta:name="OVERHEIDop.straatnaam">De Papierma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83 399408</meta:user-defined>
    <meta:user-defined meta:name="OVERHEIDop.versieInformatie"/>
  </office:meta>
</office:document-meta>
</file>