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tberg 20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5 maart 2018:</text:p>
            <text:p text:style-name="common-al">• <text:span text:style-name="nadrukcur"><text:span text:style-name="nadrukvet">Schietberg 20</text:span><text:span text:style-name="nadrukvet">:</text:span> het plaatsen van een erker aan de voorzijde van de woning</text:span><text:span text:style-name="nadrukcur"/></text:p>
            <text:p text:style-name="common-al"/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Team Vergunningen, Toezicht en Handhaving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4410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10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ietberg 20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10</meta:user-defined>
    <meta:user-defined meta:name="OVERHEIDop.GmbID/DC.identifier">gmb-2018-54410</meta:user-defined>
    <meta:user-defined meta:name="OVERHEID.TaxonomieBeleidsagenda/OVERHEID.category">Ruimte en infrastructuur | Organisatie en beleid</meta:user-defined>
    <meta:user-defined meta:name="DCTERMS.abstract">Aanvraag omgevingsvergunning RV2018080 Schietberg 20 te Liempde; het plaatsen van een erker aan de voo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WJ 20</meta:user-defined>
    <meta:user-defined meta:name="OVERHEIDop.woonplaats">Liempde</meta:user-defined>
    <meta:user-defined meta:name="OVERHEIDop.straatnaam">Schietberg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3078 398499</meta:user-defined>
    <meta:user-defined meta:name="OVERHEIDop.versieInformatie"/>
  </office:meta>
</office:document-meta>
</file>