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mos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18 een aanvraag voor een omgevingsvergunning ontvangen. Dit betreft het realiseren van een productiekeuken tbv catering ter plaatse van de Zilvermos 15 in Nieuwerkerk aan den IJssel. De aanvraag is geregistreerd onder kenmerk 201806530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40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0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0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lvermos 1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09</meta:user-defined>
    <meta:user-defined meta:name="OVERHEIDop.GmbID/DC.identifier">gmb-2018-5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XK 1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56 442787</meta:user-defined>
    <meta:user-defined meta:name="OVERHEIDop.versieInformatie"/>
  </office:meta>
</office:document-meta>
</file>