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publieke taak leningen en garanties gemeente Enschede 2018</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gelet op artikel 160, lid 1, sub e, en artikel 169, lid 4, van de Gemeentewet;</text:p>
            <text:p text:style-name="al"/>
            <text:p text:style-name="al">gelet op artikel 2 en 2a van de Wet financiering decentrale overheden en artikel 7 van het Treasurystatuut 2018;</text:p>
            <text:p text:style-name="al"/>
            <text:p text:style-name="al">gelet op titel 4.1 ('Beschikkingen'), titel 4.2 ('Subsidies') en titel 4.3 ('Beleidsregels') van de Algemene wet bestuursrecht;</text:p>
            <text:p text:style-name="al"/>
            <text:p text:style-name="al">gelet op de Algemene subsidieverordening 2016;</text:p>
            <text:p text:style-name="al"/>
            <text:p text:style-name="al">overwegende dat openbare lichamen uitsluitend ten behoeve van de publieke taak geldleningen en garanties voor geldleningen kunnen verstrekken;</text:p>
            <text:p text:style-name="al"/>
            <text:p text:style-name="al">overwegende dat het aanbeveling verdient beleidsregels vast te stellen inzake het verstrekken van leningen en garanties door de gemeente Enschede voor de deelgebieden sport (exclusief betaald voetbal), welzijn, zorg en opvang, volksgezondheid, onderwijs, kunst en cultuur;</text:p>
            <text:p text:style-name="al"/>
            <text:p text:style-name="al">besluit vast te stellen: </text:p>
            <text:p text:style-name="al"/>
            <text:p text:style-name="al">Beleidsregels publieke taak leningen en garanties gemeente Ensched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lening: een lening door de gemeente Enschede die kan worden verstrekt in de vorm van een hypothecaire lening of in de vorm van een onderhandse lening (afhankelijk van de gestelde zekerheden) voor roerende en onroerende zaken;</text:p>
              </text:list-item>
              <text:list-item text:style-override="id1-3-2-2-1-2-2">
                <text:number>b.</text:number>
                <text:p text:style-name="al">garantie: een borgstelling van de gemeente Enschede ten behoeve van een door de aanvrager bij een financiële instelling aan te trekken lening en de daaruit voortvloeiende verplichtingen;</text:p>
              </text:list-item>
              <text:list-item text:style-override="id1-3-2-2-1-2-3">
                <text:number>c.</text:number>
                <text:p text:style-name="al">financiële instelling: al dan niet commerciële instellingen zoals banken, leveranciers, leasemaatschappijen, waarborgfondsen die bijvoorbeeld hypothecaire leningen, onderhandse leningen, (consumenten)kredieten, garanties / borgstellingen of financial lease kunnen verstrekken.</text:p>
              </text:list-item>
            </text:list>
          </text:section>
          <text:section text:name="artikel_id1-3-2-2-2" text:style-name="artikel">
            <text:p text:style-name="artikel_kop_titel"><text:span text:style-name="artikel_kop_label">Artikel</text:span> <text:span text:style-name="artikel_kop_nr">2:</text:span> Kring van rechthebbenden</text:p>
            <text:list text:style-name="id1-3-2-2-2-2">
              <text:list-item text:style-override="id1-3-2-2-2-2-1">
                <text:number>1.</text:number>
                <text:p text:style-name="al">Garanties en leningen worden slechts verstrekt aan organisaties die bijdragen aan de maatschappelijke doelen van de gemeente Enschede. </text:p>
              </text:list-item>
              <text:list-item text:style-override="id1-3-2-2-2-2-2">
                <text:number>2.</text:number>
                <text:p text:style-name="al">Organisaties mogen geen winstoogmerk hebben.</text:p>
              </text:list-item>
              <text:list-item text:style-override="id1-3-2-2-2-2-3">
                <text:number>3.</text:number>
                <text:p text:style-name="al">Organisaties mogen geen besloten karakter en geen politieke of religieuze doelstelling hebben.</text:p>
              </text:list-item>
              <text:list-item text:style-override="id1-3-2-2-2-2-4">
                <text:number>4.</text:number>
                <text:p text:style-name="al">Organisaties dienen rechtspersoonlijkheid te bezitten.</text:p>
              </text:list-item>
              <text:list-item text:style-override="id1-3-2-2-2-2-5">
                <text:number>5.</text:number>
                <text:p text:style-name="al">Organisaties moeten in de gemeente Enschede zijn gevestigd.</text:p>
              </text:list-item>
              <text:list-item text:style-override="id1-3-2-2-2-2-6">
                <text:number>6.</text:number>
                <text:p text:style-name="al">Organisaties moeten bekend zijn bij de gemeente en hebben bij voorkeur al ten minste drie jaar lang een gemeentelijk jaarlijkse bijdrage hebben ontvangen zodat reeds sprake is van een duurzame financiële relatie met de gemeente.</text:p>
              </text:list-item>
            </text:list>
          </text:section>
          <text:section text:name="artikel_id1-3-2-2-3" text:style-name="artikel">
            <text:p text:style-name="artikel_kop_titel"><text:span text:style-name="artikel_kop_label">Artikel</text:span> <text:span text:style-name="artikel_kop_nr">3:</text:span> Inhoudelijke criteria</text:p>
            <text:list text:style-name="id1-3-2-2-3-2">
              <text:list-item text:style-override="id1-3-2-2-3-2">
                <text:number>1.</text:number>
                <text:p text:style-name="al">De te financieren zaken moeten nodig zijn in het kader van de uitvoering van een publieke taak in de gemeente Enschede. Dat wil zeggen dat ze moeten passen binnen en bijdragen aan het gemeentelijk beleid en het openbaar belang. Tevens moet er met de financiering een voor de gemeente relevant maatschappelijk doel worden gediend. De gemeenteraad geeft door middel van de vaststelling van de gemeentebegroting, de begrotingswijzigingen en beleidsnota’s het richtinggevende en budgettaire kader.</text:p>
              </text:list-item>
              <text:list-item text:style-override="id1-3-2-2-3-3">
                <text:number>2.</text:number>
                <text:p text:style-name="al">De te financieren zaken moeten essentieel zijn voor het voortbestaan of het in voldoende mate kunnen functioneren van de aanvrager (functionaliteitscriterium).</text:p>
              </text:list-item>
              <text:list-item text:style-override="id1-3-2-2-3-4">
                <text:number>3.</text:number>
                <text:p text:style-name="al">De te financieren zaken moeten in overwegende mate ten goede komen aan de inwoners van de gemeente Enschede.</text:p>
              </text:list-item>
              <text:list-item text:style-override="id1-3-2-2-3-5">
                <text:number>4.</text:number>
                <text:p text:style-name="al">De zaken zijn zonder gemeentelijke lening of borgstelling niet te realiseren. Eerst dienen zelfwerkzaamheid, eigen middelen, subsidiegelden en middelen van sponsoren, etc., door de aanvrager maximaal te worden benut (vangnetcriterium).</text:p>
              </text:list-item>
              <text:list-item text:style-override="id1-3-2-2-3-6">
                <text:number>5.</text:number>
                <text:p text:style-name="al">Een lening wordt niet verstrekt indien de te financieren zaken niet voldoende zekerheid bieden voor verhaal van rente en aflossing van de te verstrekken garantie of lening. Dit betekent dat in geval de te financieren zaak een onroerende zaak is, het recht van hypotheek wordt verleend en voor roerende zaken een recht van pand wordt verleend.</text:p>
              </text:list-item>
            </text:list>
          </text:section>
          <text:section text:name="artikel_id1-3-2-2-4" text:style-name="artikel">
            <text:p text:style-name="artikel_kop_titel"><text:span text:style-name="artikel_kop_label">Artikel</text:span> <text:span text:style-name="artikel_kop_nr">4:</text:span> Financiële criteria</text:p>
            <text:list text:style-name="id1-3-2-2-4-2">
              <text:list-item text:style-override="id1-3-2-2-4-2">
                <text:number>1.</text:number>
                <text:p text:style-name="al">Een rentevoordeel ten opzichte van een financiële instelling is onvoldoende reden voor verstrekking van een garantie of lening door de gemeente.</text:p>
              </text:list-item>
              <text:list-item text:style-override="id1-3-2-2-4-3">
                <text:number>2.</text:number>
                <text:p text:style-name="al">Verzoeken om garantie of lening worden geweigerd als de betreffende garantie of lening zonder onoverkomelijke bezwaren voor de aanvrager door een financiële instelling kan worden verleend zonder ondersteuning van de gemeente.</text:p>
              </text:list-item>
              <text:list-item text:style-override="id1-3-2-2-4-4">
                <text:number>3.</text:number>
                <text:p text:style-name="al">Er worden slechts garanties door de gemeente verstrekt. Voor de zogenaamde duurzaamheidsleningen van het Waarborgfonds van de Sport wordt een uitzondering gemaakt en worden wel leningen verstrekt door de gemeente. In overige uitzonderingsgevallen kan sprake zijn een leningverstrekking. </text:p>
              </text:list-item>
              <text:list-item text:style-override="id1-3-2-2-4-5">
                <text:number>4.</text:number>
                <text:p text:style-name="al">De financiële positie en prognoses van de aanvrager moeten zodanig zijn dat rente en aflossing betaald kunnen blijven worden.</text:p>
              </text:list-item>
              <text:list-item text:style-override="id1-3-2-2-4-6">
                <text:number>5.</text:number>
                <text:p text:style-name="al">Geen garantie of lening is mogelijk indien een beroep kan worden gedaan op een voorziening in de vorm van een (nationaal) waarborgfonds zoals Waarborgfonds Sociale Woningbouw, Waarborgfonds voor de Zorg en Waarborgfonds Kinderopvang. De gemeente heeft dan vaak wel een zogenaamde achtervangfunctie.</text:p>
              </text:list-item>
              <text:list-item text:style-override="id1-3-2-2-4-7">
                <text:number>6.</text:number>
                <text:p text:style-name="al">Specifiek voor sport geldt dat er wordt samengewerkt met de Stichting Waarborgfonds Sport (SWS). Zonder medewerking van dit Fonds wordt in beginsel geen borgstelling of lening door de gemeente verstrekt. Deze stichting biedt naast een borgstelling van 50% ook een aanvullende toetsing zoals een sporttechnische keuring en een jaarlijkse controle van de begroting en jaarrekening. Er wordt aansluiting gezocht bij de eisen aan een borgstelling van het SWS.</text:p>
              </text:list-item>
              <text:list-item text:style-override="id1-3-2-2-4-8">
                <text:number>7.</text:number>
                <text:p text:style-name="al">Een aanvraag voor een lening of garantie lager dan € 7.500 wordt niet in behandeling genomen.</text:p>
              </text:list-item>
              <text:list-item text:style-override="id1-3-2-2-4-9">
                <text:number>8.</text:number>
                <text:p text:style-name="al">Met een aanvraag voor een garantie of lening groter dan € 250.000 euro wordt middels een raadsbesluit ingestemd.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Aanvragen moeten vóór het aangaan van verplichtingen met betrekking tot de gevraagde garantie of lening volledig en schriftelijk worden ingediend bij het college.</text:p>
              </text:list-item>
              <text:list-item text:style-override="id1-3-2-2-5-3">
                <text:number>2.</text:number>
                <text:p text:style-name="al">Aanvragen moeten zijn voorzien van </text:p>
                <text:list text:style-name="id1-3-2-2-5-3-3">
                  <text:list-item text:style-override="id1-3-2-2-5-3-3-1">
                    <text:number>a.</text:number>
                    <text:p text:style-name="al">een exemplaar van de statuten;</text:p>
                  </text:list-item>
                  <text:list-item text:style-override="id1-3-2-2-5-3-3-2">
                    <text:number>b.</text:number>
                    <text:p text:style-name="al">een opgave van de bestuurssamenstelling; </text:p>
                  </text:list-item>
                  <text:list-item text:style-override="id1-3-2-2-5-3-3-3">
                    <text:number>c.</text:number>
                    <text:p text:style-name="al">tekeningen en technische omschrijving als de gemeentelijke lening de aankoop of verbouwing van een onroerende zaak betreft; </text:p>
                  </text:list-item>
                  <text:list-item text:style-override="id1-3-2-2-5-3-3-4">
                    <text:number>d.</text:number>
                    <text:p text:style-name="al">een document waaruit blijkt dat het onderpand vrij is van hypotheek (of van pand als het om roerende zaken gaat); </text:p>
                  </text:list-item>
                  <text:list-item text:style-override="id1-3-2-2-5-3-3-5">
                    <text:number>e.</text:number>
                    <text:p text:style-name="al">de laatst bekende taxatiewaarde van het onderpand voor de OZB in geval het gaat om een bestaand onroerende zaak;</text:p>
                  </text:list-item>
                  <text:list-item text:style-override="id1-3-2-2-5-3-3-6">
                    <text:number>f.</text:number>
                    <text:p text:style-name="al">de jaarrekeningen van de laatste twee boekjaren;</text:p>
                  </text:list-item>
                  <text:list-item text:style-override="id1-3-2-2-5-3-3-7">
                    <text:number>g.</text:number>
                    <text:p text:style-name="al">een exploitatiebegroting waarin rente en aflossing van de geldlening zijn verwerkt</text:p>
                  </text:list-item>
                  <text:list-item text:style-override="id1-3-2-2-5-3-3-8">
                    <text:number>h.</text:number>
                    <text:p text:style-name="al">een gespecificeerde opstelling van de wijze van financiering van de voorgenomen investering;</text:p>
                  </text:list-item>
                  <text:list-item text:style-override="id1-3-2-2-5-3-3-9">
                    <text:number>i.</text:number>
                    <text:p text:style-name="al">bij een garantie/borgstelling ook een concept-leningsovereenkomst met de beoogde financiële instelling.</text:p>
                  </text:list-item>
                </text:list>
              </text:list-item>
              <text:list-item text:style-override="id1-3-2-2-5-4">
                <text:number>3.</text:number>
                <text:p text:style-name="al">Een verzoek om een lening of garantie wordt in ieder geval afgewezen indien de gemeente niet de zekerheid heeft dat</text:p>
                <text:list text:style-name="id1-3-2-2-5-4-3">
                  <text:list-item text:style-override="id1-3-2-2-5-4-3-1">
                    <text:number>a.</text:number>
                    <text:p text:style-name="al">de investeringen zullen plaatsvinden;</text:p>
                  </text:list-item>
                  <text:list-item text:style-override="id1-3-2-2-5-4-3-2">
                    <text:number>b.</text:number>
                    <text:p text:style-name="al">de aanvrager zal voldoen aan de aan de lening of garantieverstrekking verbonden verplichtingen;</text:p>
                  </text:list-item>
                  <text:list-item text:style-override="id1-3-2-2-5-4-3-3">
                    <text:number>c.</text:number>
                    <text:p text:style-name="al">aan de betalingsverplichting van rente en aflossing naar behoren zal worden voldaan;</text:p>
                  </text:list-item>
                  <text:list-item text:style-override="id1-3-2-2-5-4-3-4">
                    <text:number>d.</text:number>
                    <text:p text:style-name="al">de aanvrager in het kader van de aanvraag juiste of volledige gegevens heeft verstrekt.</text:p>
                  </text:list-item>
                </text:list>
              </text:list-item>
            </text:list>
          </text:section>
          <text:section text:name="artikel_id1-3-2-2-6" text:style-name="artikel">
            <text:p text:style-name="artikel_kop_titel"><text:span text:style-name="artikel_kop_label">Artikel</text:span> <text:span text:style-name="artikel_kop_nr">6:</text:span> Overige criteria en uitgangspunten</text:p>
            <text:list text:style-name="id1-3-2-2-6-2">
              <text:list-item text:style-override="id1-3-2-2-6-2">
                <text:number>1.</text:number>
                <text:p text:style-name="al">De hoogte van het in rekening te brengen rentepercentage en administratiekosten wordt bepaald aan de hand van een door de gemeente vastgestelde rekenmethode. Hierbij wordt rekening gehouden met de regelgeving rondom staatssteun en kan sprake zijn van een toeslag op de rente voor marktconformiteit. De notariskosten zijn ook voor rekening van de aanvrager.</text:p>
              </text:list-item>
              <text:list-item text:style-override="id1-3-2-2-6-3">
                <text:number>2.</text:number>
                <text:p text:style-name="al">De aanvraag voor garantie of lening wordt getoetst op aan de geldende regelgeving rondom staatssteun. Het in lid 1 vermelde rentepercentage kan worden verhoogd met een toeslag voor marktconformiteit vanuit deze toets. </text:p>
              </text:list-item>
              <text:list-item text:style-override="id1-3-2-2-6-4">
                <text:number>3.</text:number>
                <text:p text:style-name="al">De looptijd van de lening of garantie moet zijn afgestemd op de te verwachten technische (dan wel economische levensduur als deze korter is) gebruiksduur van de activa.</text:p>
              </text:list-item>
              <text:list-item text:style-override="id1-3-2-2-6-5">
                <text:number>4.</text:number>
                <text:p text:style-name="al">Leningverstrekking is alleen mogelijk op basis van door het college vastgestelde modelcontracten en schuldbekentenissen. Hierbij zal ook sprake zijn van afgeven van machtiging tot automatische incasso van rente en aflossing. </text:p>
              </text:list-item>
              <text:list-item text:style-override="id1-3-2-2-6-6">
                <text:number>5.</text:number>
                <text:p text:style-name="al">De aanvrager moet instemmen met een aantal voorwaarden zoals voorafgaande toestemming van de gemeente voor een aantal juridische handelingen zoals statutenwijziging, wijziging bestemming van het onderpand, en vervreemding van het onderpand door de aanvrager gedurende de contractperiode.</text:p>
              </text:list-item>
              <text:list-item text:style-override="id1-3-2-2-6-7">
                <text:number>6.</text:number>
                <text:p text:style-name="al">De gemeente sluit slechts lineaire leningen af</text:p>
              </text:list-item>
              <text:list-item text:style-override="id1-3-2-2-6-8">
                <text:number>7.</text:number>
                <text:p text:style-name="al">Gedurende de looptijd vindt een volledige aflossing plaats waardoor het financiële risico van de gemeente in de loop der jaren steeds verder afneemt.</text:p>
              </text:list-item>
              <text:list-item text:style-override="id1-3-2-2-6-9">
                <text:number>8.</text:number>
                <text:p text:style-name="al">De aanvrager heeft een instandhouding- en onderhoudsverplichting van het onderpand. De aanvrager verplicht zich daarom tot het afsluiten van opstal- en inboedelverzekeringen en het in goede staat houden van het onderpand gedurende de gehele looptijd van de lening of garantie.</text:p>
              </text:list-item>
              <text:list-item text:style-override="id1-3-2-2-6-10">
                <text:number>9.</text:number>
                <text:p text:style-name="al">De aanvrager verstrekt jaarlijks de exploitatiebegroting en een financieel verslag aan het college welke nodig zijn voor de beoordeling van het financiële beheer van de aanvrager. Hiertoe wordt jaarlijks het hiervoor bestemde toetsingsformulier ingevuld.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op de dag van inwerkingtreding van het Treasurystatuut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40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0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ublieke taak leningen en garanties gemeente Ensch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07</meta:user-defined>
    <meta:user-defined meta:name="OVERHEIDop.GmbID/DC.identifier">gmb-2018-5440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160, eerste lid, van de Gemeentewet;1.0:c:BWBR0005416&amp;artikel=160&amp;lid=1&amp;g=2018-01-01</meta:user-defined>
    <meta:user-defined meta:name="DC.source">artikel 169, vierde lid, van de Gemeentewet;1.0:c:BWBR0005416&amp;artikel=169&amp;lid=4&amp;g=2018-01-01</meta:user-defined>
    <meta:user-defined meta:name="DC.source">artikel 2 van de Wet financiering decentrale overheden;1.0:c:BWBR0011987&amp;artikel=2&amp;g=2013-12-15</meta:user-defined>
    <meta:user-defined meta:name="DC.source">artikel 2a van de Wet financiering decentrale overheden;1.0:c:BWBR0011987&amp;artikel=2a&amp;g=2013-12-15</meta:user-defined>
    <meta:user-defined meta:name="DC.source">titel 4.1 van de Algemene wet bestuursrecht;1.0:c:BWBR0005537&amp;titeldeel=4.1&amp;g=2018-01-01</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DC.source">;http://decentrale.regelgeving.overheid.nl/cvdr/xhtmloutput/Historie/Enschede/CVDR405499/CVDR405499_1.html</meta:user-defined>
    <meta:user-defined meta:name="DCTERMS.alternative">Beleidsregels publieke taak leningen en garanties gemeente Enschede 2018</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3-16</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8767_1</meta:user-defined>
    <meta:user-defined meta:name="OVERHEIDop.versieInformatie"/>
  </office:meta>
</office:document-meta>
</file>