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Dorpsweg 30,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30, Schellinkhout </text:p>
            <text:p text:style-name="common-al">Voor: het plaatsen van twee dakramen in een gemeentelijk monument </text:p>
            <text:p text:style-name="common-al">Datum ontvangst: 11 maart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40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0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0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Dorpsweg 30,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06</meta:user-defined>
    <meta:user-defined meta:name="OVERHEIDop.GmbID/DC.identifier">gmb-2018-54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B 30</meta:user-defined>
    <meta:user-defined meta:name="OVERHEIDop.woonplaats">Schellinkhout</meta:user-defined>
    <meta:user-defined meta:name="OVERHEIDop.straatnaam">Dorps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108 517566</meta:user-defined>
    <meta:user-defined meta:name="OVERHEIDop.versieInformatie"/>
  </office:meta>
</office:document-meta>
</file>