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ter hoogte van nummer 4 en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aart 2018:</text:p>
            <text:p text:style-name="common-al">• <text:span text:style-name="nadrukcur"><text:span text:style-name="nadrukvet">Barrierweg ter hoogte van nummer 4 en 6</text:span><text:span text:style-name="nadrukvet">:</text:span> het rooien van 3 paardenkastanjes met herplant van 3 lindes uit het perk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0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0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ter hoogte van nummer 4 en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05</meta:user-defined>
    <meta:user-defined meta:name="OVERHEIDop.GmbID/DC.identifier">gmb-2018-54405</meta:user-defined>
    <meta:user-defined meta:name="OVERHEID.TaxonomieBeleidsagenda/OVERHEID.category">Ruimte en infrastructuur | Organisatie en beleid</meta:user-defined>
    <meta:user-defined meta:name="DCTERMS.abstract">Aanvraag omgevingsvergunning RV2018079 Barrierweg ter hoogte van nummer 4 en 6 te Liempde; het rooien van 3 paardenkastanjes met herplant van 3 lindes in het p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6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04 397589</meta:user-defined>
    <meta:user-defined meta:name="OVERHEIDop.versieInformatie"/>
  </office:meta>
</office:document-meta>
</file>