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aanleg en RO voor het tijdelijk inrichten als weilanddepot voor het bergen van baggerspecie - Bering ong.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aanleg en RO voor het tijdelijk inrichten als weilanddepot voor het bergen van baggerspecie - Bering ong.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44</meta:user-defined>
    <meta:user-defined meta:name="OVERHEIDop.GmbID/DC.identifier">gmb-2018-5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Berin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017 427125</meta:user-defined>
    <meta:user-defined meta:name="OVERHEIDop.versieInformatie"/>
  </office:meta>
</office:document-meta>
</file>