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eboeg 4 (bouwen moestuinwoning en verbouwen monumentale tuinmanswoning en broeikas); 440604; 06-03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
            <text:span text:style-name="nadrukvet">Hoorneboeg 4</text:span> (bouwen moestuinwoning en verbouwen monumentale tuinmanswoning en broeikas); 440604; 06-03-2018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39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9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9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rneboeg 4 (bouwen moestuinwoning en verbouwen monumentale tuinmanswoning en broeikas); 440604; 06-03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399</meta:user-defined>
    <meta:user-defined meta:name="OVERHEIDop.GmbID/DC.identifier">gmb-2018-54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E 4</meta:user-defined>
    <meta:user-defined meta:name="OVERHEIDop.woonplaats">Hilversum</meta:user-defined>
    <meta:user-defined meta:name="OVERHEIDop.straatnaam">Hoornebo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00 467701</meta:user-defined>
    <meta:user-defined meta:name="OVERHEIDop.versieInformatie"/>
  </office:meta>
</office:document-meta>
</file>