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FORMAT VERLENGD) Albert Perkstraat 35 (verbouwen monument); 424700; 2-01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Albert Perkstraat 35 (verbouwen monument); 424700; 2-01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39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FORMAT VERLENGD) Albert Perkstraat 35 (verbouwen monument); 424700; 2-01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95</meta:user-defined>
    <meta:user-defined meta:name="OVERHEIDop.GmbID/DC.identifier">gmb-2018-54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4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0 467701</meta:user-defined>
    <meta:user-defined meta:name="OVERHEIDop.versieInformatie"/>
  </office:meta>
</office:document-meta>
</file>