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aanvraag woningomzettingsvergunning - Wolfstraat 164 te Nijmegen.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de gemeente Nijmegen maken bekend dat zij de volgende aanvraag woningomzettingsvergunning hebben ontvangen:</text:p>
            <text:p text:style-name="tussenkopcur"/>
            <text:p text:style-name="tussenkopcur"/>
            <text:p text:style-name="tussenkopcur">Locatie: Wolfstraat 164 te Nijmegen</text:p>
            <text:p text:style-name="tussenkopcur">Datum ontvangst: 11 maart 2018</text:p>
            <text:p text:style-name="tussenkopcur">Zaaknummer: W.Z18.103079.01</text:p>
            <text:p text:style-name="tussenkopcur"/>
            <text:p text:style-name="tussenkopcur"/>
            <text:p text:style-name="tussenkopcur">De aanvraag is ontvangen op de aangegeven datum van ontvangst. Op de aanvraag moet binnen 8 weken worden beslist of binnen 14 weken als de beslistermijn is verlengd. Soms laat de beslissing langer op zich wachten. Dat kan bijvoorbeeld het geval zijn als de gemeente om aanvullende stukken heeft verzocht.</text:p>
            <text:p text:style-name="tussenkopcur"/>
            <text:p text:style-name="tussenkopcur">Er kan geen bezwaar noch beroep worden ingesteld tegen de ontvangen aanvraag. Dat kan pas nadat er op de aanvraag is beslist. </text:p>
            <text:p text:style-name="tussenkopcur"/>
            <text:p text:style-name="tussenkopcur">Wilt u meer weten? Neem dan contact op met de Omgevingsdienst Regio Nijmegen, telefoonnummer: (024) 751 77 00.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386</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386</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386</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megen – aanvraag woningomzettingsvergunning - Wolfstraat 164 te Nijme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386</meta:user-defined>
    <meta:user-defined meta:name="OVERHEIDop.GmbID/DC.identifier">gmb-2018-5438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LR 170</meta:user-defined>
    <meta:user-defined meta:name="OVERHEIDop.woonplaats">Nijmegen</meta:user-defined>
    <meta:user-defined meta:name="OVERHEIDop.straatnaam">Wolfstraat</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497 426591</meta:user-defined>
    <meta:user-defined meta:name="OVERHEID.EPSG28992/DC.spatial">186497 426591</meta:user-defined>
    <meta:user-defined meta:name="OVERHEIDop.versieInformatie"/>
  </office:meta>
</office:document-meta>
</file>