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stevigen dak, Philosofenallee 47 (zaaknummer 1817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hilosofenallee 47 </text:span>
            <text:span text:style-name="nadrukvet">– </text:span>ontvangen 12 maart 2018 voor het verstevigen en isoleren van het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8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8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8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stevigen dak, Philosofenallee 47 (zaaknummer 181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83</meta:user-defined>
    <meta:user-defined meta:name="OVERHEIDop.GmbID/DC.identifier">gmb-2018-54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C 47</meta:user-defined>
    <meta:user-defined meta:name="OVERHEIDop.woonplaats">Zwolle</meta:user-defined>
    <meta:user-defined meta:name="OVERHEIDop.straatnaam">Philosofen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88 503033</meta:user-defined>
    <meta:user-defined meta:name="OVERHEIDop.versieInformatie"/>
  </office:meta>
</office:document-meta>
</file>