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jarige evenementenvergunning, Oranjevereniging Eck en Wiel voor het organiseren van Koningsdag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vijfjarige evenementenvergunning is verleend aan de Oranjevereniging Eck en Wiel voor het organiseren van Koningsdag op 27 april 2018, 27 april 2019, 27 april 2020, 27 april 2021, 27 april 2022 op de Prinses Beatrixstraat in Eck en Wiel. </text:p>
            <text:p text:style-name="common-al">De vergunning is verleend op 12 maart  2018<text:span text:style-name="nadrukcur">.</text:span></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38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jarige evenementenvergunning, Oranjevereniging Eck en Wiel voor het organiseren van Koningsdag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80</meta:user-defined>
    <meta:user-defined meta:name="OVERHEIDop.GmbID/DC.identifier">gmb-2018-5438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174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M 46</meta:user-defined>
    <meta:user-defined meta:name="OVERHEIDop.woonplaats">Eck en Wiel</meta:user-defined>
    <meta:user-defined meta:name="OVERHEIDop.straatnaam">Prinses Beatrix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656 442162</meta:user-defined>
    <meta:user-defined meta:name="OVERHEIDop.versieInformatie"/>
  </office:meta>
</office:document-meta>
</file>