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tijdelijk veranderen van een bestemming van een pand, Haviksdijkje 5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G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viksdijkje 5 Grootschermer:</text:span> het tijdelijk veranderen van een bestemming van een pand</text:p>
            <text:p text:style-name="common-al">Datum ontvangst: 29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tijdelijk veranderen van een bestemming van een pand, Haviksdijkje 5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38</meta:user-defined>
    <meta:user-defined meta:name="OVERHEIDop.GmbID/DC.identifier">gmb-2018-5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G 5</meta:user-defined>
    <meta:user-defined meta:name="OVERHEIDop.woonplaats">Grootschermer</meta:user-defined>
    <meta:user-defined meta:name="OVERHEIDop.straatnaam">Haviksdijk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73 511509</meta:user-defined>
    <meta:user-defined meta:name="OVERHEIDop.versieInformatie"/>
  </office:meta>
</office:document-meta>
</file>