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geweg 61 te Zuidlar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geweg 61 te Zuidlaren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Verzonden :</text:span> 8 januari 2018</text:p>
            <text:p text:style-name="common-al">
            <text:span text:style-name="nadrukvet">Kenmerk :</text:span> WABO-2017095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3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ageweg 61 te Zuidlaren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37</meta:user-defined>
    <meta:user-defined meta:name="OVERHEIDop.GmbID/DC.identifier">gmb-2018-5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.PostcodeHuisnummer/OVERHEIDop.postcodeHuisnummer">9472TJ 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173 566472</meta:user-defined>
    <meta:user-defined meta:name="OVERHEID.EPSG28992/DC.spatial">243182.22 566472.01</meta:user-defined>
    <meta:user-defined meta:name="OVERHEIDop.versieInformatie"/>
  </office:meta>
</office:document-meta>
</file>