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Cafe de Kroeg, Nieuw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oningsdag Cafe de Kroeg</text:p>
            <text:p text:style-name="common-al">Locatie: Nieuwstraat 27</text:p>
            <text:p text:style-name="common-al">Datum: 26 en 27 april 2018</text:p>
            <text:p text:style-name="common-al">Dossiernummer: 23285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6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Cafe de Kroeg, Nieuw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61</meta:user-defined>
    <meta:user-defined meta:name="OVERHEIDop.GmbID/DC.identifier">gmb-2018-54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V 27</meta:user-defined>
    <meta:user-defined meta:name="OVERHEIDop.woonplaats">Arn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0 443486</meta:user-defined>
    <meta:user-defined meta:name="OVERHEIDop.versieInformatie"/>
  </office:meta>
</office:document-meta>
</file>