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dersweg achter 20, 22 en 22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kas </text:p>
            <text:p text:style-name="common-al">(ontvangstdatum 20-12-2017, zaaknummer 21171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3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3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3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indersweg achter 20, 22 en 22a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436</meta:user-defined>
    <meta:user-defined meta:name="OVERHEIDop.GmbID/DC.identifier">gmb-2018-54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</meta:user-defined>
    <meta:user-defined meta:name="OVERHEIDop.woonplaats">IJsselmuiden</meta:user-defined>
    <meta:user-defined meta:name="OVERHEIDop.straatnaam">Tuinder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998 510209</meta:user-defined>
    <meta:user-defined meta:name="OVERHEIDop.versieInformatie"/>
  </office:meta>
</office:document-meta>
</file>