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standplaatsvergunning voor de buitenverkoop van plant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en, filiaal Anna Paulowna, van 12 t/m 14 april 2018 en van 26 t/m 28 april 2018.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5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standplaatsvergunning voor de buitenverkoop van pl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58</meta:user-defined>
    <meta:user-defined meta:name="OVERHEIDop.GmbID/DC.identifier">gmb-2018-54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W 1</meta:user-defined>
    <meta:user-defined meta:name="OVERHEIDop.woonplaats">Anna Paulowna</meta:user-defined>
    <meta:user-defined meta:name="OVERHEIDop.straatnaam">Doorl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44 541768</meta:user-defined>
    <meta:user-defined meta:name="OVERHEIDop.versieInformatie"/>
  </office:meta>
</office:document-meta>
</file>