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Amalialaan 13, 6051 N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Amalialaan 13, 6051 NH te Maasbracht / Maasgouw / verzonden op 5 maart 2018 / het vaststellen van een nummeraanduiding Amalialaan 13, 6051 NH Maasbrach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35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5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5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Amalialaan 13, 6051 NH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53</meta:user-defined>
    <meta:user-defined meta:name="OVERHEIDop.GmbID/DC.identifier">gmb-2018-5435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H 23a</meta:user-defined>
    <meta:user-defined meta:name="OVERHEIDop.woonplaats">Maasbracht</meta:user-defined>
    <meta:user-defined meta:name="OVERHEIDop.straatnaam">Amali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52 349597</meta:user-defined>
    <meta:user-defined meta:name="OVERHEIDop.versieInformatie"/>
  </office:meta>
</office:document-meta>
</file>