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TIJDELIJK GEBRUIK OPENBARE RUIMTE, SIEVERSSTRAAT VOOR NUMMER 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ijdelijk gebruik openbare ruimte op 14 maart 2018 ten behoeve van werkzaamheden op de locatie Sieverstraat voor nummer 16 te Heerenveen (13-03-2018).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35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5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5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TIJDELIJK GEBRUIK OPENBARE RUIMTE, SIEVERSSTRAAT VOOR NUMMER 1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51</meta:user-defined>
    <meta:user-defined meta:name="OVERHEIDop.GmbID/DC.identifier">gmb-2018-54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G 16</meta:user-defined>
    <meta:user-defined meta:name="OVERHEIDop.woonplaats">Heerenveen</meta:user-defined>
    <meta:user-defined meta:name="OVERHEIDop.straatnaam">Sievers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43 552478</meta:user-defined>
    <meta:user-defined meta:name="OVERHEIDop.versieInformatie"/>
  </office:meta>
</office:document-meta>
</file>