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indie 22 te Zevenhuizen – oprich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8 februari 2018 voor het oprichten van een berging op het perceel Oostindie 22, 9354 TD Zevenhuizen.</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43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indie 22 te Zevenhuizen – opricht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0</meta:user-defined>
    <meta:user-defined meta:name="OVERHEIDop.GmbID/DC.identifier">gmb-2018-5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TD 22</meta:user-defined>
    <meta:user-defined meta:name="OVERHEIDop.woonplaats">Zevenhuizen</meta:user-defined>
    <meta:user-defined meta:name="OVERHEIDop.straatnaam">Oostindië</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273 573334</meta:user-defined>
    <meta:user-defined meta:name="OVERHEIDop.versieInformatie"/>
  </office:meta>
</office:document-meta>
</file>